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a6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24a688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977cm" style:auto-text-indent="false"/>
      <style:text-properties officeooo:paragraph-rsid="0024a6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a688" style:font-weight-asian="normal" style:font-weight-complex="normal"/>
    </style:style>
    <style:style style:name="T3" style:family="text">
      <style:text-properties fo:font-weight="normal" officeooo:rsid="002985a5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7ef5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0ec0" style:font-style-asian="normal" style:font-weight-asian="normal" style:font-style-complex="normal" style:font-weight-complex="normal"/>
    </style:style>
    <style:style style:name="T7" style:family="text">
      <style:text-properties officeooo:rsid="001aee25"/>
    </style:style>
    <style:style style:name="T8" style:family="text">
      <style:text-properties officeooo:rsid="001ed938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1ed938" style:font-size-asian="12pt" style:font-size-complex="12pt"/>
    </style:style>
    <style:style style:name="T11" style:family="text">
      <style:text-properties style:font-name="Nimbus Roman No9 L" fo:font-size="12pt" officeooo:rsid="0017ef50" style:font-size-asian="12pt" style:font-size-complex="12pt"/>
    </style:style>
    <style:style style:name="T12" style:family="text">
      <style:text-properties style:font-name="Nimbus Roman No9 L" fo:font-size="12pt" officeooo:rsid="00270ec0" style:font-size-asian="12pt" style:font-size-complex="12pt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d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7e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83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a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ae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636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0e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70ec0"/>
    </style:style>
    <style:style style:name="T30" style:family="text">
      <style:text-properties officeooo:rsid="0029010c"/>
    </style:style>
    <style:style style:name="T31" style:family="text">
      <style:text-properties officeooo:rsid="002985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1">1.001</text:span>/201<text:span text:style-name="T29">9</text:span></text:p>
      <text:p text:style-name="P13"/>
      <text:p text:style-name="P14"/>
      <text:p text:style-name="P14"/>
      <text:p text:style-name="P18">Voto de Congratulações <text:span text:style-name="T7">à Associação Esportiva DEGAFUT</text:span><text:span text:style-name="T4"> pela comemoração de seus </text:span><text:span text:style-name="T5">2</text:span><text:span text:style-name="T6">2</text:span><text:span text:style-name="T4"> anos de fundação.</text:span></text:p>
      <text:p text:style-name="P16"/>
      <text:p text:style-name="P16"/>
      <text:p text:style-name="P16"><text:tab/></text:p>
      <text:p text:style-name="P20"><text:span text:style-name="T9">Considerando que </text:span><text:span text:style-name="T11">a Associação Esportiva DEGAFUT</text:span><text:span text:style-name="T9">, no </text:span><text:span text:style-name="T10">mês de outubro</text:span><text:span text:style-name="T9">, co</text:span><text:span text:style-name="T10">memora seu 2</text:span><text:span text:style-name="T12">2</text:span><text:span text:style-name="T10">º aniversário.</text:span></text:p>
      <text:p text:style-name="P21"><text:span text:style-name="T14">Evidenciando</text:span><text:span text:style-name="T13"> o mérito d</text:span><text:span text:style-name="T15">a Associação Esportiva D</text:span><text:span text:style-name="T21">EGAFUT</text:span><text:span text:style-name="T13">, </text:span><text:span text:style-name="T10">um clube tradicional de futebol juvenil de Novo Hamburgo, que realiza e participa de eventos e campeonatos municipais. O clube possui escolinha de futebol que trabalha prestando assistência social a jovens carentes na área esportiva.</text:span></text:p>
      <text:p text:style-name="P21"><text:span text:style-name="T13">Considerando o </text:span><text:span text:style-name="T15">bom</text:span><text:span text:style-name="T13"> trabalho desenvolvido pela direção e colaboradores d</text:span><text:span text:style-name="T15">a Associação Esportiva D</text:span><text:span text:style-name="T21">EGAFUT</text:span><text:span text:style-name="T13">, <text:s/>que incentivam a prática do esporte.</text:span></text:p>
      <text:p text:style-name="P21"><text:span text:style-name="T26">Dessa forma, requer-se que s</text:span><text:span text:style-name="T27">eja consignado em Ata Voto de Congratulações </text:span><text:span text:style-name="T28">à </text:span><text:span text:style-name="T22">Associação Esportiva DEGAFUT </text:span><text:span text:style-name="T23">pela passagem de seus </text:span><text:span text:style-name="T24">2</text:span><text:span text:style-name="T25">2</text:span><text:span text:style-name="T23"> anos de fundação, </text:span><text:span text:style-name="T16">e </text:span><text:span text:style-name="T17">s</text:span><text:span text:style-name="T18">eja oficiad</text:span><text:span text:style-name="T19">o</text:span><text:span text:style-name="T18"> </text:span><text:span text:style-name="T20">à</text:span><text:span text:style-name="T18"> homenagead</text:span><text:span text:style-name="T20">a</text:span><text:span text:style-name="T18"> com as congratulações em nome desta Casa Legislativa.</text:span></text:p>
      <text:p text:style-name="P19"/>
      <text:p text:style-name="P19">Novo Hamburgo, <text:span text:style-name="T30">17 de setembro </text:span>de 20<text:span text:style-name="T8">19</text:span>.</text:p>
      <text:p text:style-name="P19"/>
      <text:p text:style-name="P14"/>
      <text:p text:style-name="P14"/>
      <text:p text:style-name="P9"><text:tab/><text:tab/><text:tab/><text:tab/><text:tab/>Vereador <text:span text:style-name="T8">Enio Brizola</text:span></text:p>
      <text:p text:style-name="P15"/>
      <text:p text:style-name="P12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Strong_20_Emphasis"><text:span text:style-name="T2">Obs.: Redação conforme original do autor.</text:span></text:span></text:p>
      <text:p text:style-name="P11"><text:span text:style-name="Strong_20_Emphasis"><text:span text:style-name="T2">/A</text:span></text:span><text:span text:style-name="Strong_20_Emphasis"><text:span text:style-name="T3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68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7T16:06:39.430692585</dc:date>
    <meta:printed-by>Camila Silveira</meta:printed-by>
    <meta:print-date>2017-10-03T08:27:54.336570501</meta:print-date>
    <dc:language>pt-BR</dc:language>
    <meta:editing-cycles>64</meta:editing-cycles>
    <meta:editing-duration>PT3H5M12S</meta:editing-duration>
    <meta:document-statistic meta:table-count="0" meta:image-count="1" meta:object-count="0" meta:page-count="1" meta:paragraph-count="17" meta:word-count="214" meta:character-count="1377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