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931465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90aa6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a465a4" officeooo:paragraph-rsid="0090aa69" style:font-name-asian="Arial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90aa6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04cf7ca" officeooo:paragraph-rsid="0090aa69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center" style:justify-single-word="false" fo:text-indent="9.999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0931465" officeooo:paragraph-rsid="00931465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90aa6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902644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931465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8fb5ec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931465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font-style="normal" fo:font-weight="normal" officeooo:rsid="008a0902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font-style="normal" fo:font-weight="normal" officeooo:rsid="008f037d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8fb5ec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902644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931465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953551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8fb5ec" style:font-size-asian="12pt" style:font-weight-asian="normal" style:font-size-complex="12pt" style:font-weight-complex="normal"/>
    </style:style>
    <style:style style:name="T21" style:family="text">
      <style:text-properties officeooo:rsid="008a0902"/>
    </style:style>
    <style:style style:name="T22" style:family="text">
      <style:text-properties style:font-name-complex="Arial"/>
    </style:style>
    <style:style style:name="T23" style:family="text">
      <style:text-properties officeooo:rsid="02a465a4" style:font-name-complex="Arial"/>
    </style:style>
    <style:style style:name="T24" style:family="text">
      <style:text-properties officeooo:rsid="00931465"/>
    </style:style>
    <style:style style:name="T25" style:family="text">
      <style:text-properties officeooo:rsid="009535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4">3.764</text:span>/201<text:span text:style-name="T25">9</text:span></text:p>
      <text:p text:style-name="P16"><text:span text:style-name="T7">R</text:span><text:span text:style-name="T6">eperfilamento asfáltico</text:span><text:span text:style-name="T5"> na</text:span><text:span text:style-name="T13"> </text:span><text:span text:style-name="T18">Avenida</text:span><text:span text:style-name="T15"> Primeiro de Março, </text:span><text:span text:style-name="T16">entre os nºs 2132 e 2381</text:span><text:span text:style-name="T12">, </text:span><text:span text:style-name="T14">no </text:span><text:span text:style-name="T16">B</text:span><text:span text:style-name="T19">airro </text:span><text:span text:style-name="T20">Pátria Nova</text:span><text:span text:style-name="T8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4"><text:tab/><text:tab/></text:span><text:span text:style-name="T17">R</text:span><text:span text:style-name="T16">eperfilamento asfáltico</text:span><text:span text:style-name="T12"> na</text:span><text:span text:style-name="T13"> </text:span><text:span text:style-name="T18">Avenida</text:span><text:span text:style-name="T15"> Primeiro de Março, </text:span><text:span text:style-name="T16">entre os nºs 2132 e 2381</text:span><text:span text:style-name="T12">, </text:span><text:span text:style-name="T14">no </text:span><text:span text:style-name="T16">B</text:span><text:span text:style-name="T9">airro </text:span><text:span text:style-name="T10">Pátria Nova</text:span><text:span text:style-name="T11">.</text:span></text:p>
      <text:p text:style-name="P10"><text:tab/><text:tab/>Novo Hamburgo, <text:span text:style-name="T24">17 de setembro de 2019</text:span>.</text:p>
      <text:p text:style-name="P9"/>
      <text:p text:style-name="P15"><text:s text:c="18"/>Vereador <text:span text:style-name="T21">Raul Cassel</text:span></text:p>
      <text:p text:style-name="P6"/>
      <text:p text:style-name="P6"/>
      <text:p text:style-name="P6"/>
      <text:p text:style-name="P13"/>
      <text:p text:style-name="P14"/>
      <text:p text:style-name="P14"/>
      <text:p text:style-name="P14"/>
      <text:p text:style-name="P14"/>
      <text:p text:style-name="P11"><text:span text:style-name="T23"/></text:p>
      <text:p text:style-name="P11"><text:span text:style-name="T23"/></text:p>
      <text:p text:style-name="P11"><text:span text:style-name="T23"/></text:p>
      <text:p text:style-name="P11"><text:span text:style-name="T23">O</text:span><text:span text:style-name="T22">bs.: Redação conforme original do autor.</text:span></text:p>
      <text:p text:style-name="P12">/<text:span text:style-name="T2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17T10:07:12.617204926</meta:print-date>
    <meta:document-statistic meta:table-count="0" meta:image-count="1" meta:object-count="0" meta:page-count="1" meta:paragraph-count="14" meta:word-count="145" meta:character-count="907" meta:non-whitespace-character-count="752"/>
    <meta:user-defined meta:name="Info 1"/>
    <meta:user-defined meta:name="Info 2"/>
    <meta:user-defined meta:name="Info 3"/>
    <meta:user-defined meta:name="Info 4"/>
  </office:meta>
</office:document-meta>
</file>