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d9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9a70b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b5d94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66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82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85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a7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5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style:font-name="Nimbus Roman No9 L" fo:font-size="12pt" fo:font-weight="normal" officeooo:rsid="0066622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24f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859e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b5d94" style:font-size-asian="12pt" style:font-weight-asian="normal" style:font-size-complex="12pt" style:font-weight-complex="normal"/>
    </style:style>
    <style:style style:name="T18" style:family="text">
      <style:text-properties officeooo:rsid="0074110d"/>
    </style:style>
    <style:style style:name="T19" style:family="text">
      <style:text-properties officeooo:rsid="0075b60a"/>
    </style:style>
    <style:style style:name="T20" style:family="text">
      <style:text-properties officeooo:rsid="007b5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3.767</text:span>/201<text:span text:style-name="T19">9</text:span></text:p>
      <text:p text:style-name="P13"><text:span text:style-name="T14">Estudo de viabilidade para colocação de </text:span><text:span text:style-name="T15">quebra-molas </text:span><text:span text:style-name="T16">ou outro tipo de redutor de velocidade, </text:span><text:span text:style-name="T15">na </text:span><text:span text:style-name="T17">Rua</text:span><text:span text:style-name="T15"> </text:span><text:span text:style-name="T16">Arthur Momberger, nas proximidades do nº 646, n</text:span><text:span text:style-name="T17">o Bairro</text:span><text:span text:style-name="T16"> Vila Diehl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7"><text:tab/><text:tab/></text:span><text:span text:style-name="T8">Estudo de viabilidade para colocação de </text:span><text:span text:style-name="T9">quebra-molas </text:span><text:span text:style-name="T10">ou outro tipo de redutor de velocidade, </text:span><text:span text:style-name="T9">na </text:span><text:span text:style-name="T12">Rua</text:span><text:span text:style-name="T9"> </text:span><text:span text:style-name="T10">Arthur Momberger, nas proximidades do nº 646, n</text:span><text:span text:style-name="T12">o Bairro</text:span><text:span text:style-name="T10"> Vila Diehl.</text:span><text:span text:style-name="T9"> </text:span><text:span text:style-name="T11">Relatam moradores das adjacências, que os veículos trafegam em alta velocidade, trazendo riscos de acidentes aos transeuntes e também a grande dificuldade na travessia dos pedestres.</text:span></text:p>
      <text:p text:style-name="P11"><text:s text:c="22"/></text:p>
      <text:p text:style-name="P10"><text:span text:style-name="T5"><text:s text:c="23"/></text:span><text:span text:style-name="T6">N</text:span>ovo Hamburgo, <text:span text:style-name="T20">17 de setembro de 2019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4">R</text:span>edação conforme original <text:span text:style-name="T13">da autora.</text:span></text:p>
      <text:p text:style-name="P7">/<text:span text:style-name="T20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7T10:15:02.278781524</meta:print-date>
    <meta:document-statistic meta:table-count="0" meta:image-count="1" meta:object-count="0" meta:page-count="1" meta:paragraph-count="15" meta:word-count="191" meta:character-count="1251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