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c671b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bdc8f1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a1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bc67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bdc8f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016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3b6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2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c67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dc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b262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b016a7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b3b62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bc671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bdc8f1" style:font-size-asian="12pt" style:font-weight-asian="normal" style:font-size-complex="12pt" style:font-weight-complex="normal"/>
    </style:style>
    <style:style style:name="T19" style:family="text">
      <style:text-properties officeooo:rsid="007730f3"/>
    </style:style>
    <style:style style:name="T20" style:family="text">
      <style:text-properties officeooo:rsid="0084965f"/>
    </style:style>
    <style:style style:name="T21" style:family="text">
      <style:text-properties officeooo:rsid="009fe06b"/>
    </style:style>
    <style:style style:name="T22" style:family="text">
      <style:text-properties officeooo:rsid="00bc671b"/>
    </style:style>
    <style:style style:name="T23" style:family="text">
      <style:text-properties officeooo:rsid="00bdc8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9">INDICAÇÃO</text:span> Nº <text:span text:style-name="T23">3.769</text:span>/201<text:span text:style-name="T21">9</text:span></text:p>
      <text:p text:style-name="P10"><text:span text:style-name="T13">Estudo de viabilidade para instalação de <text:s text:c="2"/></text:span><text:span text:style-name="T14">redutor</text:span><text:span text:style-name="T15">es de velocidade </text:span><text:span text:style-name="T16">na </text:span><text:span text:style-name="T18">Rua</text:span><text:span text:style-name="T17"> Guia Lopes, nas proximidades do posto Integração, no </text:span><text:span text:style-name="T18">B</text:span><text:span text:style-name="T17">airro Rondônia.</text:span></text:p>
      <text:p text:style-name="P9"><text:span text:style-name="T2"><text:tab/><text:tab/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12"><text:span text:style-name="T6"><text:tab/><text:tab/></text:span><text:span text:style-name="T7">Estudo de viabilidade para instalação de <text:s text:c="2"/></text:span><text:span text:style-name="T10">redutor</text:span><text:span text:style-name="T8">es de velocidade </text:span><text:span text:style-name="T9">na </text:span><text:span text:style-name="T12">Rua</text:span><text:span text:style-name="T11"> Guia Lopes, nas proximidades do posto Integração, no </text:span><text:span text:style-name="T12">B</text:span><text:span text:style-name="T11">airro Rondônia.</text:span></text:p>
      <text:p text:style-name="P13"><text:span text:style-name="T3"><text:tab/><text:tab/>Novo Hamburgo, </text:span><text:span text:style-name="T4">1</text:span><text:span text:style-name="T5">7</text:span><text:span text:style-name="T4"> de Setembro de 2019.</text:span></text:p>
      <text:p text:style-name="P6"/>
      <text:p text:style-name="P6"/>
      <text:p text:style-name="P6"/>
      <text:p text:style-name="P6"/>
      <text:p text:style-name="P8"><text:s text:c="97"/><text:span text:style-name="T20">Vereadora Patricia Beck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a autora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7T10:22:14.557658717</meta:print-date>
    <meta:document-statistic meta:table-count="0" meta:image-count="1" meta:object-count="0" meta:page-count="1" meta:paragraph-count="14" meta:word-count="150" meta:character-count="1051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