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06657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06657"/>
    </style:style>
    <style:style style:name="P14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8c0812" officeooo:paragraph-rsid="0032f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c0812" officeooo:paragraph-rsid="0032f18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2f18f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c2d0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a1be9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32f18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c2d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af8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9971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90a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style:text-underline-style="none" fo:font-weight="normal" officeooo:rsid="002df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style:text-underline-style="none" fo:font-weight="normal" officeooo:rsid="003066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2f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2ff8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style:text-underline-style="none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officeooo:rsid="00912e8b"/>
    </style:style>
    <style:style style:name="T47" style:family="text">
      <style:text-properties officeooo:rsid="0004d3fe"/>
    </style:style>
    <style:style style:name="T48" style:family="text">
      <style:text-properties officeooo:rsid="0037da5b"/>
    </style:style>
    <style:style style:name="T49" style:family="text">
      <style:text-properties style:text-underline-style="none" officeooo:rsid="00194444"/>
    </style:style>
    <style:style style:name="T50" style:family="text">
      <style:text-properties style:text-underline-style="none" officeooo:rsid="0097b9b9"/>
    </style:style>
    <style:style style:name="T51" style:family="text">
      <style:text-properties style:text-underline-style="none" officeooo:rsid="002dfbce"/>
    </style:style>
    <style:style style:name="T52" style:family="text">
      <style:text-properties style:text-underline-style="none" officeooo:rsid="00306657"/>
    </style:style>
    <style:style style:name="T53" style:family="text">
      <style:text-properties officeooo:rsid="0025ed51"/>
    </style:style>
    <style:style style:name="T5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6" style:family="text">
      <style:text-properties officeooo:rsid="0032f18f"/>
    </style:style>
    <style:style style:name="T57" style:family="text">
      <style:text-properties officeooo:rsid="009f76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56">º</text:span> <text:span text:style-name="T56">1.007</text:span>/20<text:span text:style-name="T47">19</text:span></text:p>
      <text:p text:style-name="P8">Congratulações à<text:span text:style-name="T48"> </text:span><text:span text:style-name="T49">EME</text:span><text:span text:style-name="T51">I</text:span><text:span text:style-name="T49"> </text:span><text:span text:style-name="T52">Peter Pan</text:span><text:span text:style-name="T49"> </text:span>pel<text:span text:style-name="T53">a passagem de seu vigésimo quinto aniversário</text:span> de fundação.</text:p>
      <text:p text:style-name="P13"><text:span text:style-name="T29">C</text:span><text:span text:style-name="T28">onsiderando que a </text:span><text:span text:style-name="T41">EME</text:span><text:span text:style-name="T44">I</text:span><text:span text:style-name="T41"> </text:span><text:span text:style-name="T45">Peter Pan</text:span><text:span text:style-name="T43">,</text:span><text:span text:style-name="T41"> </text:span><text:span text:style-name="T30">completa</text:span><text:span text:style-name="T31"> </text:span><text:span text:style-name="T32">neste mês de </text:span><text:span text:style-name="T33">Setembro</text:span><text:span text:style-name="T30"> seu </text:span><text:span text:style-name="T39">vigésimo </text:span><text:span text:style-name="T38">quinto</text:span><text:span text:style-name="T30"> an</text:span><text:span text:style-name="T32">iversário</text:span><text:span text:style-name="T30"> de fundação. </text:span></text:p>
      <text:p text:style-name="P9"/>
      <text:p text:style-name="P10"><text:span text:style-name="T28">Considerando </text:span><text:span text:style-name="T34">a competência</text:span><text:span text:style-name="T28"> da </text:span><text:span text:style-name="T41">EME</text:span><text:span text:style-name="T44">I</text:span><text:span text:style-name="T41"> </text:span><text:span text:style-name="T45">Peter Pan</text:span><text:span text:style-name="T42">,</text:span><text:span text:style-name="T28"> sua dire</text:span><text:span text:style-name="T32">ção</text:span><text:span text:style-name="T28">, </text:span><text:span text:style-name="T37">educadores e </text:span><text:span text:style-name="T35">funcionários</text:span><text:span text:style-name="T28">, que trabalham com </text:span><text:span text:style-name="T34">eficiência</text:span><text:span text:style-name="T28">, levando formação, apoio e assistência a</text:span><text:span text:style-name="T36">os</text:span><text:span text:style-name="T28"> estudantes e </text:span><text:span text:style-name="T35">a </text:span><text:span text:style-name="T28">comunidade, sempre valorizando a família e a capacitação do ser humano, </text:span><text:span text:style-name="T40">por entender que o educador se eterniza em cada ser que ele educa</text:span><text:span text:style-name="T3">.</text:span></text:p>
      <text:p text:style-name="P11"/>
      <text:p text:style-name="P9"><text:span text:style-name="T14">Considerando, enfim, todo o empenho, dedicação e profissionalismo, parabenizo a escola, </text:span><text:span text:style-name="T15">que se faz </text:span><text:span text:style-name="T14">merecedora desta homenagem.</text:span></text:p>
      <text:p text:style-name="P12"/>
      <text:p text:style-name="P17"><text:span text:style-name="T54">D</text:span><text:span text:style-name="T55">essa forma, requer-se que seja </text:span><text:span text:style-name="T16">consignado em Ata Voto de Congratulações </text:span><text:span text:style-name="T17">à</text:span><text:span text:style-name="T16"> <text:s/></text:span><text:span text:style-name="T24">EME</text:span><text:span text:style-name="T25">I</text:span><text:span text:style-name="T24"> </text:span><text:span text:style-name="T27">Peter Pan</text:span><text:span text:style-name="T26">,</text:span><text:span text:style-name="T16"> e seja oficiado a homenagead</text:span><text:span text:style-name="T18">a</text:span><text:span text:style-name="T16">, com as congratulações em nome desta Casa Legislativa. </text:span></text:p>
      <text:p text:style-name="P17"><text:span text:style-name="T16"/></text:p>
      <text:p text:style-name="P17"><text:span text:style-name="T13">Novo Hamburgo, </text:span><text:span text:style-name="T19">17</text:span><text:span text:style-name="T20"> </text:span><text:span text:style-name="T21">de </text:span><text:span text:style-name="T22">Setembro</text:span><text:span text:style-name="T13"> de 20</text:span><text:span text:style-name="T23">1</text:span><text:span text:style-name="T18">9</text:span><text:span text:style-name="T13">.</text:span></text:p>
      <text:p text:style-name="P7"/>
      <text:p text:style-name="P18"><text:span text:style-name="T4"><text:tab/><text:tab/><text:tab/><text:tab/><text:tab/><text:tab/> <text:s text:c="13"/></text:span>Vereador <text:span text:style-name="T46">Nor Boen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4">Obs.: Redação conforme o original d</text:span><text:span text:style-name="T12">o</text:span><text:span text:style-name="T4"> autor</text:span><text:span text:style-name="T4">.</text:span></text:p>
      <text:p text:style-name="P15">/<text:span text:style-name="T57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7T14:54:41.863971874</dc:date>
    <meta:print-date>2016-10-24T11:21:00</meta:print-date>
    <meta:editing-cycles>25</meta:editing-cycles>
    <meta:editing-duration>PT4H24M37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4" meta:character-count="1354" meta:non-whitespace-character-count="1131"/>
  </office:meta>
</office:document-meta>
</file>