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3f5ef" officeooo:paragraph-rsid="0016be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bb34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3f5ef" officeooo:paragraph-rsid="0016be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4b50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3f5e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1a3c7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00d545c"/>
    </style:style>
    <style:style style:name="T5" style:family="text">
      <style:text-properties officeooo:rsid="0013f5ef"/>
    </style:style>
    <style:style style:name="T6" style:family="text">
      <style:text-properties officeooo:rsid="001ecc03"/>
    </style:style>
    <style:style style:name="T7" style:family="text">
      <style:text-properties officeooo:rsid="00204d2e"/>
    </style:style>
    <style:style style:name="T8" style:family="text">
      <style:text-properties officeooo:rsid="0024b50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8">3.778</text:span>/201<text:span text:style-name="T6">9</text:span></text:p>
      <text:p text:style-name="P11"><text:span text:style-name="T5">Intimação ao proprietário</text:span> <text:span text:style-name="T5">para que proceda a limpeza do terreno baldio da Rua Guilherme Growermann, ao lado do nº 991, no Bairro Rondônia.</text:span></text:p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4"><text:span text:style-name="T5">I</text:span><text:span text:style-name="T2">ntimação ao proprietário para que proceda a limpeza do terreno baldio da Rua Guilherme Growermann, ao lado do nº 991, no Bairro Rondônia.</text:span></text:p>
      <text:p text:style-name="P12"><text:tab/><text:tab/>Na certeza de contar com vossa especial atenção, desde já, afirmo nesta oportunidade meus protestos de elevada estima e consideração.</text:p>
      <text:p text:style-name="P10"/>
      <text:p text:style-name="P8">Novo Hamburgo, <text:span text:style-name="T7">17 de setembro</text:span> de 201<text:span text:style-name="T6">9</text:span>.</text:p>
      <text:p text:style-name="P8"/>
      <text:p text:style-name="P9">Vereador <text:span text:style-name="T5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DA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03T12:38:56.123990025</meta:print-date>
    <meta:document-statistic meta:table-count="0" meta:image-count="1" meta:object-count="0" meta:page-count="1" meta:paragraph-count="15" meta:word-count="177" meta:character-count="1091" meta:non-whitespace-character-count="92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douglas-gunzel0/Desktop/Novos%20pedidos/Desktop/Novos%20pedidos/PROTOCOLAR/PROTOCOLAR/tmp/.broffice.org/3/user/template/modelo-2012.ott" meta:date="2014-03-06T13:16:53"/>
  </office:meta>
</office:document-meta>
</file>