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20a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193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93b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19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0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0bce54" style:language-complex="pt" style:country-complex="BR"/>
    </style:style>
    <style:style style:name="T12" style:family="text">
      <style:text-properties style:use-window-font-color="true" officeooo:rsid="00051f2c" style:language-complex="pt" style:country-complex="BR"/>
    </style:style>
    <style:style style:name="T13" style:family="text">
      <style:text-properties style:use-window-font-color="true" officeooo:rsid="00164661" style:language-complex="pt" style:country-complex="BR"/>
    </style:style>
    <style:style style:name="T14" style:family="text">
      <style:text-properties style:use-window-font-color="true" officeooo:rsid="002193b8" style:language-complex="pt" style:country-complex="BR"/>
    </style:style>
    <style:style style:name="T15" style:family="text">
      <style:text-properties style:use-window-font-color="true" officeooo:rsid="00220af8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3ac2a2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193b8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729ea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856ba" style:font-size-asian="10.5pt" style:font-weight-asian="normal" style:font-size-complex="12pt" style:font-weight-complex="normal"/>
    </style:style>
    <style:style style:name="T25" style:family="text">
      <style:text-properties officeooo:rsid="001fb89a"/>
    </style:style>
    <style:style style:name="T26" style:family="text">
      <style:text-properties officeooo:rsid="002729ea"/>
    </style:style>
    <style:style style:name="T27" style:family="text">
      <style:text-properties officeooo:rsid="002aa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7">1.012</text:span>/201<text:span text:style-name="T26">9</text:span></text:p>
      <text:p text:style-name="P13"/>
      <text:p text:style-name="P13"/>
      <text:p text:style-name="P13"/>
      <text:p text:style-name="P21"><text:span text:style-name="T4">V</text:span><text:span text:style-name="T3">oto de </text:span><text:span text:style-name="T4">C</text:span><text:span text:style-name="T3">ongratulações à </text:span><text:span text:style-name="T8">Escola de Educação <text:s/>Infantil</text:span><text:span text:style-name="T3"> </text:span><text:span text:style-name="T7">Mundo Encantado</text:span><text:span text:style-name="T3"> pela passagem do seu </text:span><text:span text:style-name="T7">1</text:span><text:span text:style-name="T9">6</text:span><text:span text:style-name="T3">º aniversário.</text:span></text:p>
      <text:p text:style-name="P22"/>
      <text:p text:style-name="P11"/>
      <text:p text:style-name="P19"/>
      <text:p text:style-name="P24"><text:span text:style-name="T3">Considerando que a Escola de E</text:span><text:span text:style-name="T5">ducação Infantil </text:span><text:span text:style-name="T7">Mundo Encantado</text:span><text:span text:style-name="T3"> celebra, no </text:span><text:span text:style-name="T7">mês</text:span><text:span text:style-name="T3"> de </text:span><text:span text:style-name="T7">outubro</text:span><text:span text:style-name="T3">, seu </text:span><text:span text:style-name="T7">1</text:span><text:span text:style-name="T9">6</text:span><text:span text:style-name="T5">º</text:span><text:span text:style-name="T3"> </text:span><text:span text:style-name="T5">aniversário;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5">Considerando, enfim, <text:span text:style-name="T19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8"/>
      <text:p text:style-name="P20">Desta <text:span text:style-name="T25">f</text:span>orma, requer-se que seja consignado em Ata Voto de Congratulações à <text:span text:style-name="T11">E</text:span><text:span text:style-name="T15">scola de </text:span><text:span text:style-name="T11">E</text:span><text:span text:style-name="T15">ducação </text:span><text:span text:style-name="T13">I</text:span><text:span text:style-name="T15">nfantil</text:span><text:span text:style-name="T11"> </text:span><text:span text:style-name="T14">Mundo Encantado</text:span><text:span text:style-name="T10">, e seja oficiado </text:span><text:span text:style-name="T12">à</text:span><text:span text:style-name="T10"> homenageada, com as congratulações em nome desta Casa Legislativa.</text:span></text:p>
      <text:p text:style-name="P10"/>
      <text:list xml:id="list3327097199182413095" text:style-name="L1">
        <text:list-header>
          <text:p text:style-name="P27"><text:span text:style-name="T20"><text:s text:c="28"/>Novo Hamburgo, </text:span><text:span text:style-name="T24">18</text:span><text:span text:style-name="T21"> de </text:span><text:span text:style-name="T22">setembro</text:span><text:span text:style-name="T20"> de 201</text:span><text:span text:style-name="T23">9</text:span><text:span text:style-name="T20">.</text:span></text:p>
          <text:p text:style-name="P29"/>
        </text:list-header>
      </text:list>
      <text:p text:style-name="P26"/>
      <text:list xml:id="list94942931104524" text:continue-numbering="true" text:style-name="L1">
        <text:list-header>
          <text:p text:style-name="P28"/>
        </text:list-header>
      </text:list>
      <text:p text:style-name="P8">Vereador <text:span text:style-name="T19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2">/<text:span text:style-name="T18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42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