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e7c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6042" officeooo:paragraph-rsid="008fe7c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8fe7c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eafbf" officeooo:paragraph-rsid="008fe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9284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8fe7cc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684d" officeooo:paragraph-rsid="008fe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fe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fe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fe7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35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eafbf" officeooo:paragraph-rsid="008fe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8fe7cc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8fe7cc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8fe7c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da5b" style:font-weight-asian="normal" style:font-weight-complex="normal"/>
    </style:style>
    <style:style style:name="T3" style:family="text">
      <style:text-properties fo:font-weight="normal" officeooo:rsid="00071146" style:font-weight-asian="normal" style:font-weight-complex="normal"/>
    </style:style>
    <style:style style:name="T4" style:family="text">
      <style:text-properties fo:font-weight="normal" officeooo:rsid="0014d14f" style:font-weight-asian="normal" style:font-weight-complex="normal"/>
    </style:style>
    <style:style style:name="T5" style:family="text">
      <style:text-properties fo:font-weight="normal" officeooo:rsid="0019dfd7" style:font-weight-asian="normal" style:font-weight-complex="normal"/>
    </style:style>
    <style:style style:name="T6" style:family="text">
      <style:text-properties fo:font-weight="normal" officeooo:rsid="00142e55" style:font-weight-asian="normal" style:font-weight-complex="normal"/>
    </style:style>
    <style:style style:name="T7" style:family="text">
      <style:text-properties fo:font-weight="normal" officeooo:rsid="001f5132" style:font-weight-asian="normal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daa7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90a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284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4b4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8fe7cc" style:font-name-asian="Times New Roman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96f9b5" style:font-name-asian="Times New Roman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8bbde2" style:font-name-asian="Arial1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eaf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style:text-underline-style="none" fo:font-weight="normal" officeooo:rsid="00de5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style:text-underline-style="none" fo:font-weight="normal" officeooo:rsid="00de28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04d3fe"/>
    </style:style>
    <style:style style:name="T28" style:family="text">
      <style:text-properties officeooo:rsid="0025ed51"/>
    </style:style>
    <style:style style:name="T29" style:family="text">
      <style:text-properties fo:color="#000000" officeooo:rsid="006e0a05" style:language-complex="ar" style:country-complex="SA"/>
    </style:style>
    <style:style style:name="T30" style:family="text">
      <style:text-properties fo:color="#000000" officeooo:rsid="00606eb3" style:language-complex="ar" style:country-complex="SA"/>
    </style:style>
    <style:style style:name="T31" style:family="text">
      <style:text-properties officeooo:rsid="006e0a05"/>
    </style:style>
    <style:style style:name="T32" style:family="text">
      <style:text-properties officeooo:rsid="008fe7cc"/>
    </style:style>
    <style:style style:name="T33" style:family="text">
      <style:text-properties officeooo:rsid="0037da5b"/>
    </style:style>
    <style:style style:name="T34" style:family="text">
      <style:text-properties style:text-underline-style="none" officeooo:rsid="00194444"/>
    </style:style>
    <style:style style:name="T35" style:family="text">
      <style:text-properties style:text-underline-style="none" officeooo:rsid="00ddae59"/>
    </style:style>
    <style:style style:name="T36" style:family="text">
      <style:text-properties style:text-underline-style="none" officeooo:rsid="00de28f3"/>
    </style:style>
    <style:style style:name="T37" style:family="text">
      <style:text-properties style:text-underline-style="none" officeooo:rsid="00dfbb4f"/>
    </style:style>
    <style:style style:name="T38" style:family="text">
      <style:text-properties style:text-underline-style="none" officeooo:rsid="00e9d8fb"/>
    </style:style>
    <style:style style:name="T39" style:family="text">
      <style:text-properties officeooo:rsid="00914fd3"/>
    </style:style>
    <style:style style:name="T40" style:family="text">
      <style:text-properties officeooo:rsid="009284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2">º 1.013</text:span>/20<text:span text:style-name="T27">19</text:span></text:p>
      <text:p text:style-name="P13">Voto de Congratulações à<text:span text:style-name="T33"> </text:span><text:span text:style-name="T34">EME</text:span><text:span text:style-name="T35">I</text:span><text:span text:style-name="T34"> Aldo</text:span><text:span text:style-name="T36"> Pohlmann</text:span><text:span text:style-name="T34"> </text:span>pel<text:span text:style-name="T28">a passagem seus</text:span> <text:s/><text:span text:style-name="T39">de 52 </text:span>anos de fundação.</text:p>
      <text:p text:style-name="P10"><text:s text:c="21"/><text:span text:style-name="T2">Considerando que a Escola Municipal de E</text:span><text:span text:style-name="T3">ducação </text:span><text:span text:style-name="T4">Aldo Po</text:span><text:span text:style-name="T5">hl</text:span><text:span text:style-name="T4">mann </text:span><text:span text:style-name="T2">celebra </text:span><text:span text:style-name="T6">o</text:span><text:span text:style-name="T2"> seu </text:span><text:span text:style-name="T7">52</text:span><text:span text:style-name="T3">º</text:span><text:span text:style-name="T2"> </text:span><text:span text:style-name="T3">aniversário</text:span><text:span text:style-name="T2">, evidenciando em sua trajetória uma história sedimentada no conhecimento e na educação escolar como base para um futuro melhor. </text:span></text:p>
      <text:p text:style-name="P17"><text:span text:style-name="T20"><text:s text:c="22"/></text:span><text:span text:style-name="T19">Considerando </text:span><text:span text:style-name="T21">a competência</text:span><text:span text:style-name="T19"> da </text:span><text:span text:style-name="T22"><text:s/></text:span><text:span text:style-name="T24">EME</text:span><text:span text:style-name="T25">I</text:span><text:span text:style-name="T24"> Aldo</text:span><text:span text:style-name="T26"> Pohlmann</text:span><text:span text:style-name="T19">, sua diretoria, professores e apoiadores, que trabalham com </text:span><text:span text:style-name="T21">eficiência</text:span><text:span text:style-name="T19">, levando informação, apoio e assistência a</text:span><text:span text:style-name="T23">os</text:span><text:span text:style-name="T19"> pais, estudantes e comunidade, sempre valorizando a família e a capacitação do ser humano, refletida em seus educandos e educadores.</text:span></text:p>
      <text:p text:style-name="P12"><text:s text:c="17"/>Considerando, enfim, todo o empenho, dedicação e profissionalismo da direção, professores, alunos e demais profissionais parabenizo a escola, merecedora desta homenagem.</text:p>
      <text:p text:style-name="P16"><text:s text:c="17"/><text:span text:style-name="T30">D</text:span><text:span text:style-name="T29">essa forma, requer-se que seja </text:span><text:span text:style-name="T31">consignado em Ata Voto de Congratulações à </text:span><text:span text:style-name="T34">EME</text:span><text:span text:style-name="T37">I</text:span><text:span text:style-name="T34"> Aldo</text:span><text:span text:style-name="T36"> Pohlman</text:span><text:span text:style-name="T38">n</text:span><text:span text:style-name="T31">, e seja oficiado à homenageada com as congratulações em nome desta Casa Legislativa. </text:span></text:p>
      <text:p text:style-name="P9"/>
      <text:p text:style-name="P11"><text:span text:style-name="T15"><text:s text:c="25"/></text:span><text:span text:style-name="T8">Novo Hamburgo, </text:span><text:span text:style-name="T13">18</text:span><text:span text:style-name="T9"> </text:span><text:span text:style-name="T10">de </text:span><text:span text:style-name="T12">setembro</text:span><text:span text:style-name="T8"> de 20</text:span><text:span text:style-name="T11">1</text:span><text:span text:style-name="T12">9</text:span><text:span text:style-name="T8">.</text:span></text:p>
      <text:p text:style-name="P14"/>
      <text:p text:style-name="P15"><text:span text:style-name="T14"><text:tab/><text:tab/><text:tab/><text:tab/><text:tab/><text:tab/> <text:s text:c="15"/></text:span>Vereador <text:span text:style-name="T40">Enio Brizola</text:span></text:p>
      <text:p text:style-name="P6"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tab/><text:tab/> <text:s text:c="10"/><text:tab/><text:tab/><text:tab/><text:tab/><text:tab/> <text:s text:c="21"/></text:p>
      <text:p text:style-name="P8"><text:span text:style-name="T18"/></text:p>
      <text:p text:style-name="P8"><text:span text:style-name="T18"/></text:p>
      <text:p text:style-name="P8"><text:span text:style-name="T18">Obs.: Redação conforme o original do autor.</text:span><text:span text:style-name="T14"> <text:s text:c="6"/></text:span><text:span text:style-name="T15"><text:s text:c="13"/></text:span></text:p>
      <text:p text:style-name="P8"><text:span text:style-name="T15">/</text:span>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1T13:27:43.549417531</meta:print-date>
    <meta:document-statistic meta:table-count="0" meta:image-count="1" meta:object-count="0" meta:page-count="1" meta:paragraph-count="18" meta:word-count="228" meta:character-count="1661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