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8a4d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8a4d3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8a4d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8a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d4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f2c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d432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1687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8a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d4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f2c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officeooo:rsid="0020192b" style:language-complex="pt" style:country-complex="BR"/>
    </style:style>
    <style:style style:name="T20" style:family="text">
      <style:text-properties style:use-window-font-color="true" officeooo:rsid="0028a4d3" style:language-complex="pt" style:country-complex="BR"/>
    </style:style>
    <style:style style:name="T21" style:family="text">
      <style:text-properties style:use-window-font-color="true" officeooo:rsid="002d4324" style:language-complex="pt" style:country-complex="BR"/>
    </style:style>
    <style:style style:name="T22" style:family="text">
      <style:text-properties fo:color="#000000" style:language-complex="ar" style:country-complex="SA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officeooo:rsid="0021cfc0"/>
    </style:style>
    <style:style style:name="T26" style:family="text">
      <style:text-properties officeooo:rsid="0028a4d3"/>
    </style:style>
    <style:style style:name="T27" style:family="text">
      <style:text-properties officeooo:rsid="002f2c19"/>
    </style:style>
    <style:style style:name="T28" style:family="text">
      <style:text-properties officeooo:rsid="003168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8">1.014</text:span>/201<text:span text:style-name="T27">9</text:span></text:p>
      <text:p text:style-name="P12"/>
      <text:p text:style-name="P12"/>
      <text:p text:style-name="P12"/>
      <text:p text:style-name="P21"><text:span text:style-name="T15">V</text:span><text:span text:style-name="T14">oto de </text:span><text:span text:style-name="T15">C</text:span><text:span text:style-name="T14">ongratulações </text:span><text:span text:style-name="T16">ao Colégio Estadual Eng</text:span><text:span text:style-name="T17">enheiro</text:span><text:span text:style-name="T16"> Ignácio Christiano Plangg</text:span><text:span text:style-name="T14"> pela passagem do seu </text:span><text:span text:style-name="T16">4</text:span><text:span text:style-name="T18">9</text:span><text:span text:style-name="T14">º aniversário.</text:span></text:p>
      <text:p text:style-name="P11"/>
      <text:p text:style-name="P19"/>
      <text:p text:style-name="P19"/>
      <text:p text:style-name="P23"><text:span text:style-name="T3">Considerando que </text:span><text:span text:style-name="T8">o</text:span><text:span text:style-name="T3"> </text:span><text:span text:style-name="T8">Colégio Estadual </text:span><text:span text:style-name="T9">Engenheiro</text:span><text:span text:style-name="T8"> Ignácio Christiano Plangg</text:span><text:span text:style-name="T6"> </text:span><text:span text:style-name="T7">celebra</text:span><text:span text:style-name="T3">, no </text:span><text:span text:style-name="T8">dia 06 de outubro</text:span><text:span text:style-name="T3">, seu </text:span><text:span text:style-name="T8">4</text:span><text:span text:style-name="T10">9</text:span><text:span text:style-name="T4">º</text:span><text:span text:style-name="T3"> </text:span><text:span text:style-name="T4">aniversário.</text:span></text:p>
      <text:p text:style-name="P24"/>
      <text:p text:style-name="P22"><text:span text:style-name="T5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 que <text:s/>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15">Considerando enfim, <text:span text:style-name="T24">que</text:span><text:span text:style-name="T3"> acompanh</text:span><text:span text:style-name="T9">amos</text:span><text:span text:style-name="T3"> seu crescimento, </text:span>trabalhando em<text:span text:style-name="T23"> prol da construção de uma educação para todos, repartindo conhecimentos, vivências e experiências.</text:span></text:p>
      <text:p text:style-name="P18"/>
      <text:p text:style-name="P20"><text:span text:style-name="T25">Dessa forma, requer-se que seja consignado em Ata Voto de Congratulações ao </text:span><text:span text:style-name="T20">Colégio Estadual Eng</text:span><text:span text:style-name="T21">enheiro</text:span><text:span text:style-name="T20"> Ignácio Christiano Plangg</text:span><text:span text:style-name="T19">, e seja oficiado </text:span><text:span text:style-name="T20">ao</text:span><text:span text:style-name="T19"> homenagead</text:span><text:span text:style-name="T20">o</text:span><text:span text:style-name="T19"> com as congratulações em nome desta Casa Legislativa.</text:span></text:p>
      <text:p text:style-name="P17"/>
      <text:list xml:id="list8121193358306962871" text:style-name="L1">
        <text:list-header>
          <text:p text:style-name="P26"><text:s text:c="27"/>Novo Hamburgo, <text:span text:style-name="T27">18 </text:span>de <text:span text:style-name="T26">setembro</text:span> de 201<text:span text:style-name="T27">9</text:span>.</text:p>
          <text:p text:style-name="P26"/>
        </text:list-header>
      </text:list>
      <text:p text:style-name="P7"/>
      <text:p text:style-name="P8">Vereador <text:span text:style-name="T24">Enio Brizola</text:span></text:p>
      <text:p text:style-name="P7"/>
      <text:p text:style-name="P9"/>
      <text:p text:style-name="P9"/>
      <text:p text:style-name="P9"/>
      <text:p text:style-name="P9"/>
      <text:p text:style-name="P10"/>
      <text:p text:style-name="P9"/>
      <text:p text:style-name="P10"/>
      <text:p text:style-name="P9"/>
      <text:p text:style-name="P16"/>
      <text:p text:style-name="P16">Obs.: Redação conforme original do autor.</text:p>
      <text:p text:style-name="P13"><text:span text:style-name="T11">/</text:span>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2" meta:character-count="1576" meta:non-whitespace-character-count="13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