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192b" officeooo:paragraph-rsid="002d01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cb578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92baf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d01f2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language="pt" fo:country="BR" fo:font-weight="normal" officeooo:paragraph-rsid="00292b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83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paragraph-rsid="000cb578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92b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de9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d01f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3268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92b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de9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officeooo:rsid="000bce54" style:language-complex="pt" style:country-complex="BR"/>
    </style:style>
    <style:style style:name="T22" style:family="text">
      <style:text-properties style:use-window-font-color="true" officeooo:rsid="0020192b" style:language-complex="pt" style:country-complex="BR"/>
    </style:style>
    <style:style style:name="T23" style:family="text">
      <style:text-properties style:use-window-font-color="true" officeooo:rsid="00051f2c" style:language-complex="pt" style:country-complex="BR"/>
    </style:style>
    <style:style style:name="T24" style:family="text">
      <style:text-properties style:use-window-font-color="true" officeooo:rsid="00292baf" style:language-complex="pt" style:country-complex="BR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292baf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2de9fd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3080b2" style:font-size-asian="10.5pt" style:font-weight-asian="normal" style:font-size-complex="12pt" style:font-weight-complex="normal"/>
    </style:style>
    <style:style style:name="T32" style:family="text">
      <style:text-properties officeooo:rsid="0021cfc0"/>
    </style:style>
    <style:style style:name="T33" style:family="text">
      <style:text-properties officeooo:rsid="002de9fd"/>
    </style:style>
    <style:style style:name="T34" style:family="text">
      <style:text-properties officeooo:rsid="003326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4">1.018</text:span>/201<text:span text:style-name="T33">9</text:span></text:p>
      <text:p text:style-name="P13"/>
      <text:p text:style-name="P13"/>
      <text:p text:style-name="P13"/>
      <text:p text:style-name="P26"><text:span text:style-name="T16">V</text:span><text:span text:style-name="T15">oto de </text:span><text:span text:style-name="T16">C</text:span><text:span text:style-name="T15">ongratulações à </text:span><text:span text:style-name="T17">E</text:span><text:span text:style-name="T18">scola Estadual Especial</text:span><text:span text:style-name="T17"> </text:span><text:span text:style-name="T18">Keli Meise Machado</text:span><text:span text:style-name="T15"> pela passagem do seu </text:span><text:span text:style-name="T20">31</text:span><text:span text:style-name="T15">º aniversário.</text:span></text:p>
      <text:p text:style-name="P25"/>
      <text:p text:style-name="P10"/>
      <text:p text:style-name="P24"/>
      <text:p text:style-name="P17"><text:span text:style-name="T3"><text:tab/><text:tab/>Considerando que a </text:span><text:span text:style-name="T5">Escola </text:span><text:span text:style-name="T10">Estadual Especial</text:span><text:span text:style-name="T6"> </text:span><text:span text:style-name="T10">Keli Meise Machado</text:span><text:span text:style-name="T8"> </text:span><text:span text:style-name="T9">celebra</text:span><text:span text:style-name="T3">, no </text:span><text:span text:style-name="T10">dia 19 de outubro</text:span><text:span text:style-name="T3">, seu </text:span><text:span text:style-name="T11">31</text:span><text:span text:style-name="T4">º</text:span><text:span text:style-name="T3"> </text:span><text:span text:style-name="T4">aniversário;</text:span></text:p>
      <text:p text:style-name="P27"/>
      <text:p text:style-name="P16"><text:span text:style-name="T7"><text:tab/><text:tab/>E</text:span><text:span text:style-name="T3">videnciando em sua trajetória uma</text:span><text:span text:style-name="T1"> história sedimentada no conhecimento e na educação escolar como base para um futuro melhor;</text:span></text:p>
      <text:p text:style-name="P28"/>
      <text:p text:style-name="P12"><text:span text:style-name="T2"><text:tab/><text:tab/>Evidenciando o trabalho da direção, professores e colaboradores, que dedicam-se à tarefa de educar seus alunos, motivando-os com criatividade, em busca de um melhor aprendizado, de</text:span><text:span text:style-name="T25">senvolvendo suas potencialidades e conhecimentos, fazendo do ato de educar um exercício de cidadania;</text:span></text:p>
      <text:p text:style-name="P29"/>
      <text:p text:style-name="P15"><text:tab/><text:tab/>Considerando, enfim, <text:span text:style-name="T27">que</text:span><text:span text:style-name="T3"> acompanh</text:span><text:span text:style-name="T4">o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23"/>
      <text:p text:style-name="P21"><text:span text:style-name="T32"><text:tab/><text:tab/>Dessa forma, requer-se que seja <text:s/>consignado em Ata Voto de Congratulações à </text:span><text:span text:style-name="T24">Estadual Especial</text:span><text:span text:style-name="T21"> </text:span><text:span text:style-name="T24">Keli Meise Machado</text:span><text:span text:style-name="T22">, e seja oficiado </text:span><text:span text:style-name="T23">à</text:span><text:span text:style-name="T22"> homenageada, com as congratulações em nome desta Casa Legislativa.</text:span></text:p>
      <text:p text:style-name="P18"/>
      <text:p text:style-name="P11"><text:tab/><text:tab/></text:p>
      <text:p text:style-name="P20"><text:span text:style-name="T19"><text:tab/><text:tab/></text:span><text:span text:style-name="T28">Novo Hamburgo, </text:span><text:span text:style-name="T30">1</text:span><text:span text:style-name="T31">8</text:span><text:span text:style-name="T29"> </text:span><text:span text:style-name="T28">de </text:span><text:span text:style-name="T29">setembro</text:span><text:span text:style-name="T28"> de 201</text:span><text:span text:style-name="T30">9</text:span><text:span text:style-name="T28">.</text:span></text:p>
      <text:p text:style-name="P14"/>
      <text:p text:style-name="P7"/>
      <text:p text:style-name="P8">Vereador <text:span text:style-name="T27">Enio Brizola</text:span></text:p>
      <text:p text:style-name="P7"/>
      <text:p text:style-name="P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riginal do autor.</text:p>
      <text:p text:style-name="P19"><text:span text:style-name="T12">/</text:span>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1" meta:character-count="1522" meta:non-whitespace-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