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aad34" officeooo:paragraph-rsid="002aad3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1f8055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607f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51496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ea96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tyle="normal" fo:font-weight="normal" officeooo:rsid="000aa4b9" officeooo:paragraph-rsid="002607fd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71146" officeooo:paragraph-rsid="002607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2607fd" officeooo:paragraph-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ea96e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607fd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officeooo:paragraph-rsid="00251496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02a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607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ca3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d86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eb8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2f6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0d1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1f6b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201c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2607f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color="#000000" fo:font-size="12pt" fo:language="pt" fo:country="BR" fo:font-style="normal" fo:font-weight="normal" officeooo:rsid="000a2d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fo:font-size="12pt" fo:language="pt" fo:country="BR" fo:font-style="normal" fo:font-weight="normal" officeooo:rsid="00201c1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16899e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201c16" style:font-style-asian="normal" style:font-weight-asian="normal" style:font-style-complex="normal" style:font-weight-complex="normal"/>
    </style:style>
    <style:style style:name="T32" style:family="text">
      <style:text-properties officeooo:rsid="00071146"/>
    </style:style>
    <style:style style:name="T33" style:family="text">
      <style:text-properties officeooo:rsid="002d8666"/>
    </style:style>
    <style:style style:name="T34" style:family="text">
      <style:text-properties officeooo:rsid="002f63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4">1.019</text:span>/201<text:span text:style-name="T33">9</text:span></text:p>
      <text:p text:style-name="P9"/>
      <text:p text:style-name="P10"/>
      <text:p text:style-name="P10"/>
      <text:p text:style-name="P10"/>
      <text:p text:style-name="P15"><text:span text:style-name="T3">V</text:span><text:span text:style-name="T2">oto de </text:span><text:span text:style-name="T3">C</text:span><text:span text:style-name="T2">ongratulações </text:span><text:span text:style-name="T5">à</text:span><text:span text:style-name="T4"> </text:span><text:span text:style-name="T9">Comunidade Evangélica </text:span><text:span text:style-name="T14">Martim Lutero</text:span><text:span text:style-name="T2"> pel</text:span><text:span text:style-name="T8">a</text:span><text:span text:style-name="T2"> </text:span><text:span text:style-name="T9">passagem de seus </text:span><text:span text:style-name="T14">3</text:span><text:span text:style-name="T16">2</text:span><text:span text:style-name="T9"> anos de fundação</text:span><text:span text:style-name="T8">.</text:span></text:p>
      <text:p text:style-name="P14"/>
      <text:p text:style-name="P14"/>
      <text:p text:style-name="P14"/>
      <text:p text:style-name="P24"><text:span text:style-name="T2">Considerando que, no dia </text:span><text:span text:style-name="T14">20</text:span><text:span text:style-name="T2"> de </text:span><text:span text:style-name="T15">o</text:span><text:span text:style-name="T14">utubro, </text:span><text:span text:style-name="T6">a </text:span><text:span text:style-name="T9">Comunidade Evangélica </text:span><text:span text:style-name="T14">Martim Lutero</text:span><text:span text:style-name="T8"> </text:span><text:span text:style-name="T9">comemora o seu </text:span><text:span text:style-name="T14">3</text:span><text:span text:style-name="T16">2</text:span><text:span text:style-name="T14">º</text:span><text:span text:style-name="T9"> aniversário</text:span><text:span text:style-name="T7">;</text:span></text:p>
      <text:p text:style-name="P21"/>
      <text:p text:style-name="P16"><text:span text:style-name="T4">Considerando que, </text:span><text:span text:style-name="T11">ao longo dos anos, </text:span><text:span text:style-name="T12">essa</text:span><text:span text:style-name="T6"> </text:span><text:span text:style-name="T15">c</text:span><text:span text:style-name="T10">omunidade </text:span><text:span text:style-name="T11">conseguiu significativo destaque pelas realizações e promoções junto à comunidade, </text:span><text:span text:style-name="T14">onde gradativamente v</text:span><text:span text:style-name="T15">e</text:span><text:span text:style-name="T14">m crescendo a cada ano e conquistando espaço em nosso meio;</text:span></text:p>
      <text:p text:style-name="P22"/>
      <text:p text:style-name="P23"><text:span text:style-name="T2">Evidenciando o trabalho </text:span><text:span text:style-name="T4">d</text:span><text:span text:style-name="T6">e toda a Comunidade</text:span><text:span text:style-name="T2">, que dedica-se à tarefa de </text:span><text:span text:style-name="T8">educar na fé</text:span>;</text:p>
      <text:p text:style-name="P19"/>
      <text:p text:style-name="P17">Considerando, enfim, <text:span text:style-name="T32">que</text:span><text:span text:style-name="T2"> </text:span><text:span text:style-name="T4">reconheço a </text:span><text:span text:style-name="T9">Comunidade Evangélica </text:span><text:span text:style-name="T14">Martim Lutero</text:span><text:span text:style-name="T6"> </text:span><text:span text:style-name="T4">como fundamental</text:span><text:span text:style-name="T2">, </text:span>trabalhando em<text:span text:style-name="T27"> prol da construção de uma </text:span><text:span text:style-name="T28">cidade </text:span><text:span text:style-name="T29">com mais </text:span><text:span text:style-name="T30">fé</text:span><text:span text:style-name="T29"> e alegria.</text:span></text:p>
      <text:p text:style-name="P20"/>
      <text:p text:style-name="P17"><text:span text:style-name="T29">D</text:span><text:span text:style-name="T31">essa forma, requer-se que seja <text:s/></text:span><text:span text:style-name="T26">consignado em Ata Voto de Congratulações </text:span><text:span text:style-name="T24">à</text:span><text:span text:style-name="T25"> </text:span><text:span text:style-name="T20">Comunidade Evangélica </text:span><text:span text:style-name="T23">Martim Lutero</text:span><text:span text:style-name="T22">; </text:span><text:span text:style-name="T21">e </text:span><text:span text:style-name="T22">seja oficiado </text:span><text:span text:style-name="T21">à</text:span><text:span text:style-name="T22"> homenageada, com as congratulações em nome desta Casa Legislativa.</text:span></text:p>
      <text:p text:style-name="P18"/>
      <text:p text:style-name="P25"><text:span text:style-name="T13">Novo Hamburgo, </text:span><text:span text:style-name="T16">1</text:span><text:span text:style-name="T17">8</text:span><text:span text:style-name="T14"> de </text:span><text:span text:style-name="T18">s</text:span><text:span text:style-name="T14">etembro</text:span><text:span text:style-name="T13"> </text:span><text:span text:style-name="T19">de </text:span><text:span text:style-name="T13">201</text:span><text:span text:style-name="T16">9</text:span><text:span text:style-name="T13">.</text:span></text:p>
      <text:list xml:id="list6027755172493052969" text:style-name="L1">
        <text:list-header>
          <text:p text:style-name="P26"/>
        </text:list-header>
      </text:list>
      <text:p text:style-name="P8">Vereador <text:span text:style-name="T32">Enio Brizola</text:span></text:p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>Obs.: Redação conforme original do autor.</text:p>
      <text:p text:style-name="P13">/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15:34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0" meta:character-count="1390" meta:non-whitespace-character-count="11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