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fo:font-weight="normal" officeooo:paragraph-rsid="001ff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f36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ff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f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57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c4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576b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71f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officeooo:rsid="000bce54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64661" style:language-complex="pt" style:country-complex="BR"/>
    </style:style>
    <style:style style:name="T17" style:family="text">
      <style:text-properties style:use-window-font-color="true" officeooo:rsid="001ff361" style:language-complex="pt" style:country-complex="BR"/>
    </style:style>
    <style:style style:name="T18" style:family="text">
      <style:text-properties style:use-window-font-color="true" officeooo:rsid="0021039b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1e505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5c4f6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70b9e" style:font-size-asian="10.5pt" style:font-weight-asian="normal" style:font-size-complex="12pt" style:font-weight-complex="normal"/>
    </style:style>
    <style:style style:name="T26" style:family="text">
      <style:text-properties officeooo:rsid="0025c4f6"/>
    </style:style>
    <style:style style:name="T27" style:family="text">
      <style:text-properties officeooo:rsid="0021039b"/>
    </style:style>
    <style:style style:name="T28" style:family="text">
      <style:text-properties officeooo:rsid="0026c016"/>
    </style:style>
    <style:style style:name="T29" style:family="text">
      <style:text-properties officeooo:rsid="00287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9">1.020</text:span>/201<text:span text:style-name="T26">9</text:span></text:p>
      <text:p text:style-name="P12"/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A Bela Adormecida</text:span><text:span text:style-name="T3"> pela passagem do seu </text:span><text:span text:style-name="T10">34</text:span><text:span text:style-name="T3">º aniversário.</text:span></text:p>
      <text:p text:style-name="P21"/>
      <text:p text:style-name="P11"/>
      <text:p text:style-name="P19"/>
      <text:p text:style-name="P23"><text:span text:style-name="T3">Considerando que a Escola Municipal de E</text:span><text:span text:style-name="T5">ducação Infantil </text:span><text:span text:style-name="T8">A Bela Adormecida</text:span><text:span text:style-name="T3"> celebra, no </text:span><text:span text:style-name="T8">mês</text:span><text:span text:style-name="T3"> de </text:span><text:span text:style-name="T8">outubro</text:span><text:span text:style-name="T3">, seu </text:span><text:span text:style-name="T7">3</text:span><text:span text:style-name="T10">4</text:span><text:span text:style-name="T5">º</text:span><text:span text:style-name="T3"> </text:span><text:span text:style-name="T5">aniversário.</text:span></text:p>
      <text:p text:style-name="P24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6">Considerando enfim, <text:span text:style-name="T21">que</text:span><text:span text:style-name="T3"> acompanh</text:span><text:span text:style-name="T9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7"><text:span text:style-name="T27">Desta forma, requer-se que seja consignado em Ata Voto de Congratulações à </text:span><text:span text:style-name="T14">EME</text:span><text:span text:style-name="T16">I</text:span><text:span text:style-name="T14"> </text:span><text:span text:style-name="T17">A Bela Adormecida</text:span><text:span text:style-name="T18">, e seja oficiado </text:span><text:span text:style-name="T15">à</text:span><text:span text:style-name="T18"> homenageada com as congratulações em nome desta Casa Legislativa.</text:span></text:p>
      <text:p text:style-name="P10"/>
      <text:list xml:id="list6042410402906391093" text:style-name="L1">
        <text:list-header>
          <text:p text:style-name="P26"><text:span text:style-name="T22"><text:s text:c="28"/>Novo Hamburgo, </text:span><text:span text:style-name="T25">18</text:span><text:span text:style-name="T23"> de </text:span><text:span text:style-name="T24">setembro</text:span><text:span text:style-name="T22"> de 201</text:span><text:span text:style-name="T24">9</text:span><text:span text:style-name="T22">.</text:span></text:p>
        </text:list-header>
      </text:list>
      <text:p text:style-name="P13"/>
      <text:p text:style-name="P13"/>
      <text:list xml:id="list114040863726696" text:continue-numbering="true" text:style-name="L1">
        <text:list-header>
          <text:p text:style-name="P27"/>
        </text:list-header>
      </text:list>
      <text:p text:style-name="P8">Vereador <text:span text:style-name="T21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>Obs.: Redação conforme original do autor.</text:p>
      <text:p text:style-name="P14"><text:span text:style-name="T11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12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