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9346c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9346c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31f37a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2ca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2ca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22f4a8" style:language-asian="pt" style:country-asian="BR" style:font-weight-asian="normal" style:font-weight-complex="normal"/>
    </style:style>
    <style:style style:name="T4" style:family="text">
      <style:text-properties fo:font-weight="normal" officeooo:rsid="00279722" style:language-asian="pt" style:country-asian="BR" style:font-weight-asian="normal" style:font-weight-complex="normal"/>
    </style:style>
    <style:style style:name="T5" style:family="text">
      <style:text-properties fo:font-weight="normal" officeooo:rsid="0029346c" style:language-asian="pt" style:country-asian="BR" style:font-weight-asian="normal" style:font-weight-complex="normal"/>
    </style:style>
    <style:style style:name="T6" style:family="text">
      <style:text-properties fo:font-weight="normal" officeooo:rsid="0031f37a" style:language-asian="pt" style:country-asian="BR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93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a6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e6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1f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636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52ca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a118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officeooo:rsid="0027972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1f37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style:font-name="Nimbus Roman No9 L"/>
    </style:style>
    <style:style style:name="T28" style:family="text">
      <style:text-properties style:font-size-asian="10.5pt"/>
    </style:style>
    <style:style style:name="T29" style:family="text">
      <style:text-properties officeooo:rsid="002c8e76" style:font-size-asian="10.5pt"/>
    </style:style>
    <style:style style:name="T30" style:family="text">
      <style:text-properties officeooo:rsid="0031f37a" style:font-size-asian="10.5pt"/>
    </style:style>
    <style:style style:name="T31" style:family="text">
      <style:text-properties officeooo:rsid="003636c1" style:font-size-asian="10.5pt"/>
    </style:style>
    <style:style style:name="T32" style:family="text">
      <style:text-properties officeooo:rsid="00387cda" style:font-size-asian="10.5pt"/>
    </style:style>
    <style:style style:name="T33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officeooo:rsid="003636c1"/>
    </style:style>
    <style:style style:name="T35" style:family="text">
      <style:text-properties officeooo:rsid="003a11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1.021</text:span>/201<text:span text:style-name="T34">9</text:span></text:p>
      <text:p text:style-name="P10"/>
      <text:p text:style-name="P10"/>
      <text:p text:style-name="P10"/>
      <text:p text:style-name="P14"><text:span text:style-name="T14">V</text:span><text:span text:style-name="T9">oto de Congratulações à </text:span><text:span text:style-name="T11">Casa Abrigo </text:span><text:span text:style-name="T15">João e Maria</text:span><text:span text:style-name="T11"> </text:span><text:span text:style-name="T9">pela passagem do seu </text:span><text:span text:style-name="T14">1</text:span><text:span text:style-name="T16">6</text:span><text:span text:style-name="T9">º aniversário.</text:span></text:p>
      <text:p text:style-name="P15"><text:s text:c="3"/></text:p>
      <text:p text:style-name="P15"/>
      <text:p text:style-name="P9"/>
      <text:p text:style-name="P18"><text:span text:style-name="T9">Considerando que a </text:span><text:span text:style-name="T11">Casa Abrigo </text:span><text:span text:style-name="T15">João e Maria</text:span><text:span text:style-name="T9"> </text:span><text:span text:style-name="T10">celebra, </text:span><text:span text:style-name="T9">no dia </text:span><text:span text:style-name="T13">1º</text:span><text:span text:style-name="T9"> de </text:span><text:span text:style-name="T15">outubro</text:span><text:span text:style-name="T9">, seu </text:span><text:span text:style-name="T16">16</text:span><text:span text:style-name="T11">º aniversário</text:span><text:span text:style-name="T27">;</text:span></text:p>
      <text:p text:style-name="P16"/>
      <text:p text:style-name="P17"><text:span text:style-name="T11">Considerando</text:span><text:span text:style-name="T9"> </text:span><text:span text:style-name="T11">que </text:span><text:span text:style-name="T12">o Abrigo </text:span><text:span text:style-name="T15">João e Maria</text:span><text:span text:style-name="T12"> tem</text:span><text:span text:style-name="T11"> </text:span><text:span text:style-name="T12">como objetivo oferecer melhor qualidade de vida a crianças em situação de risco social, pessoal, violência doméstica, negligência e outros fatores que antecedem a abrigagem.</text:span></text:p>
      <text:p text:style-name="P22"><text:span text:style-name="T2">Evidenciando o trabalho da </text:span><text:span text:style-name="T4">diretoria</text:span><text:span text:style-name="T2">, prof</text:span><text:span text:style-name="T3">issionais</text:span><text:span text:style-name="T2"> e colaboradores, que <text:s/>dedicam-se à tarefa </text:span><text:span text:style-name="T4">acolher e acompanhar </text:span><text:span text:style-name="T5">as </text:span><text:span text:style-name="T6">crianças</text:span><text:span text:style-name="T5"> em situação de risco</text:span><text:span text:style-name="T3">.</text:span></text:p>
      <text:p text:style-name="P21">Considerando, enfim, <text:span text:style-name="T26">que</text:span><text:span text:style-name="T7"> acompanh</text:span><text:span text:style-name="T8">o</text:span><text:span text:style-name="T7"> seu crescimento, </text:span>trabalhando em<text:span text:style-name="T24"> prol da construção de um</text:span><text:span text:style-name="T25">a sociedade igualitária, respeitando a diversidade de todos</text:span><text:span text:style-name="T24">, repartindo conhecimentos, vivências e experiências.</text:span></text:p>
      <text:p text:style-name="P13"/>
      <text:p text:style-name="P19"><text:span text:style-name="T33">Dessa forma, requer-se que seja <text:s/>consignado em Ata Voto de Congratulações à </text:span><text:span text:style-name="T20">Casa Abrigo </text:span><text:span text:style-name="T21">João e Maria</text:span><text:span text:style-name="T22"> e seja oficiado </text:span><text:span text:style-name="T23">à</text:span><text:span text:style-name="T22"> homenageada, com as congratulações em nome desta Casa Legislativa.</text:span></text:p>
      <text:p text:style-name="P20"/>
      <text:p text:style-name="P20"><text:span text:style-name="T28">Novo Hamburgo, </text:span><text:span text:style-name="T32">18</text:span><text:span text:style-name="T29"> </text:span><text:span text:style-name="T28">de </text:span><text:span text:style-name="T30">setembro</text:span><text:span text:style-name="T28"> de 201</text:span><text:span text:style-name="T31">9</text:span><text:span text:style-name="T28">.</text:span></text:p>
      <text:list xml:id="list4148287487841427299" text:style-name="L1">
        <text:list-header>
          <text:p text:style-name="P23"/>
        </text:list-header>
      </text:list>
      <text:p text:style-name="P8"/>
      <text:p text:style-name="P8">Vereador <text:span text:style-name="T26">Enio Brizola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Strong_20_Emphasis"><text:span text:style-name="T1"/></text:span></text:p>
      <text:p text:style-name="P12"/>
      <text:p text:style-name="P12">Obs.: Redação conforme original do autor.</text:p>
      <text:p text:style-name="P11"><text:span text:style-name="T17">/</text:span>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9" meta:character-count="1455" meta:non-whitespace-character-count="12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