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aa1f3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0cb578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71146" officeooo:paragraph-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officeooo:paragraph-rsid="001bc36d"/>
    </style:style>
    <style:style style:name="P20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17771d"/>
    </style:style>
    <style:style style:name="P21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officeooo:paragraph-rsid="001bc36d"/>
    </style:style>
    <style:style style:name="P2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2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5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927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aa1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bc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da0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141a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1777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17f9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1cd5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0bc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0da0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0927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0aa1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1777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17f9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3ac2a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1bc36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225b1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7" style:family="text">
      <style:text-properties fo:color="#000000" style:language-complex="ar" style:country-complex="SA"/>
    </style:style>
    <style:style style:name="T28" style:family="text">
      <style:text-properties fo:color="#000000" style:font-name="Nimbus Roman No9 L" fo:font-size="12pt" fo:language="pt" fo:country="BR" fo:font-weight="normal" officeooo:rsid="0017f96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0" style:family="text">
      <style:text-properties officeooo:rsid="00071146"/>
    </style:style>
    <style:style style:name="T31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32" style:family="text">
      <style:text-properties style:font-name="Nimbus Roman No9 L" fo:font-size="12pt" fo:font-weight="normal" officeooo:rsid="0017771d" style:font-size-asian="10.5pt" style:font-weight-asian="normal" style:font-size-complex="12pt" style:font-weight-complex="normal"/>
    </style:style>
    <style:style style:name="T33" style:family="text">
      <style:text-properties style:font-name="Nimbus Roman No9 L" fo:font-size="12pt" fo:font-weight="normal" officeooo:rsid="001cd5a7" style:font-size-asian="10.5pt" style:font-weight-asian="normal" style:font-size-complex="12pt" style:font-weight-complex="normal"/>
    </style:style>
    <style:style style:name="T34" style:family="text">
      <style:text-properties style:font-name="Nimbus Roman No9 L" fo:font-size="12pt" fo:font-weight="normal" officeooo:rsid="001ec393" style:font-size-asian="10.5pt" style:font-weight-asian="normal" style:font-size-complex="12pt" style:font-weight-complex="normal"/>
    </style:style>
    <style:style style:name="T35" style:family="text">
      <style:text-properties officeooo:rsid="001cd5a7"/>
    </style:style>
    <style:style style:name="T36" style:family="text">
      <style:text-properties officeooo:rsid="00225b1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º <text:span text:style-name="T36">1.022</text:span>/201<text:span text:style-name="T35">9</text:span></text:p>
      <text:p text:style-name="P11"/>
      <text:p text:style-name="P11"/>
      <text:p text:style-name="P11"/>
      <text:p text:style-name="P15"><text:span text:style-name="T4">V</text:span><text:span text:style-name="T3">oto de </text:span><text:span text:style-name="T4">C</text:span><text:span text:style-name="T3">ongratulações à </text:span><text:span text:style-name="T8">EME</text:span><text:span text:style-name="T10">F</text:span><text:span text:style-name="T8"> </text:span><text:span text:style-name="T12">An</text:span><text:span text:style-name="T13">ita Garibaldi</text:span><text:span text:style-name="T3"> pela passagem do seu </text:span><text:span text:style-name="T11">5</text:span><text:span text:style-name="T14">8</text:span><text:span text:style-name="T3">º aniversário.</text:span></text:p>
      <text:p text:style-name="P14"/>
      <text:p text:style-name="P14"/>
      <text:p text:style-name="P10"/>
      <text:p text:style-name="P20"><text:span text:style-name="T3">Considerando que a </text:span><text:span text:style-name="T6">Escola </text:span><text:span text:style-name="T8">Municipal de</text:span><text:span text:style-name="T7"> E</text:span><text:span text:style-name="T10">nsino</text:span><text:span text:style-name="T7"> </text:span><text:span text:style-name="T10">Fundamental</text:span><text:span text:style-name="T7"> </text:span><text:span text:style-name="T12">An</text:span><text:span text:style-name="T13">ita Garibaldi</text:span><text:span text:style-name="T3"> </text:span><text:span text:style-name="T13">completa, </text:span><text:span text:style-name="T3">no dia </text:span><text:span text:style-name="T13">1º</text:span><text:span text:style-name="T3"> de </text:span><text:span text:style-name="T13">outubro</text:span><text:span text:style-name="T3">, seu </text:span><text:span text:style-name="T11">5</text:span><text:span text:style-name="T14">8</text:span><text:span text:style-name="T5">º</text:span><text:span text:style-name="T3"> </text:span><text:span text:style-name="T5">aniversário;</text:span></text:p>
      <text:p text:style-name="P17"/>
      <text:p text:style-name="P16"><text:span text:style-name="T9">E</text:span><text:span text:style-name="T3">videnciando em sua trajetória uma</text:span><text:span text:style-name="T1"> história sedimentada no conhecimento e na educação escolar como base para um futuro melhor. </text:span></text:p>
      <text:p text:style-name="P22"><text:span text:style-name="T2">Evidenciando o trabalho da direção, professores e colaboradores, que <text:s/>dedicam-se à tarefa de educar seus alunos, motivando-os com criatividade, em busca de um melhor aprendizado, de</text:span><text:span text:style-name="T27">senvolvendo suas potencialidades e conhecimentos, fazendo do ato de educar um exercício de cidadania.</text:span></text:p>
      <text:p text:style-name="P23">Considerando, enfim, <text:span text:style-name="T30">que</text:span><text:span text:style-name="T3"> acompanh</text:span><text:span text:style-name="T5">o</text:span><text:span text:style-name="T3"> seu crescimento, </text:span>trabalhando em<text:span text:style-name="T29"> prol da construção de uma educação para todos, repartindo conhecimentos, vivências e experiências.</text:span></text:p>
      <text:p text:style-name="P18"/>
      <text:p text:style-name="P21"><text:span text:style-name="T28">Diante disso, requer-se que seja consignado em Ata Voto de Congratulações à </text:span><text:span text:style-name="T19">Escola </text:span><text:span text:style-name="T17">Municipal de</text:span><text:span text:style-name="T20"> E</text:span><text:span text:style-name="T18">nsino</text:span><text:span text:style-name="T20"> </text:span><text:span text:style-name="T18">Fundamental</text:span><text:span text:style-name="T20"> </text:span><text:span text:style-name="T21">An</text:span><text:span text:style-name="T22">ita Garibaldi</text:span><text:span text:style-name="T15"> </text:span><text:span text:style-name="T16">e, </text:span><text:span text:style-name="T22">seja</text:span><text:span text:style-name="T15"> oficiado </text:span><text:span text:style-name="T16">à</text:span><text:span text:style-name="T15"> homenageada, com as congratulações em nome desta Casa Legislativa.</text:span></text:p>
      <text:p text:style-name="P19"/>
      <text:p text:style-name="P19"><text:span text:style-name="T31">Novo Hamburgo, </text:span><text:span text:style-name="T34">18</text:span><text:span text:style-name="T32"> de setembro </text:span><text:span text:style-name="T31">de 201</text:span><text:span text:style-name="T33">9</text:span><text:span text:style-name="T31">.</text:span></text:p>
      <text:list xml:id="list6603323033921730607" text:style-name="L1">
        <text:list-header>
          <text:p text:style-name="P25"/>
        </text:list-header>
      </text:list>
      <text:p text:style-name="P7"/>
      <text:p text:style-name="P8">Vereador <text:span text:style-name="T30">Enio Brizola</text:span></text:p>
      <text:p text:style-name="P7"/>
      <text:p text:style-name="P9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12"><text:span text:style-name="T23">/</text:span><text:span text:style-name="T2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6-03-22T08:14: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31" meta:character-count="1517" meta:non-whitespace-character-count="129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