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87a387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098c5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paragraph-rsid="0065c51e" style:font-size-asian="12pt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87a387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ced20" officeooo:paragraph-rsid="008ce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ddcf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c8f4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8993c5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officeooo:rsid="00190fb2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fd6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54c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7a3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7fd6d3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854c9e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font-weight="normal" officeooo:rsid="0087a387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78a4fd"/>
    </style:style>
    <style:style style:name="T26" style:family="text">
      <style:text-properties officeooo:rsid="007e64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1.023</text:span>/201<text:span text:style-name="T25">9</text:span></text:p>
      <text:p text:style-name="P15"><text:span text:style-name="T9">Parte do Expediente da Sessão Ordinária do dia 02 de outubro de 2019 em homenagem </text:span><text:span text:style-name="T11">ao</text:span><text:span text:style-name="T12">s </text:span><text:span text:style-name="T16">2</text:span><text:span text:style-name="T14">5</text:span><text:span text:style-name="T13"> anos d</text:span><text:span text:style-name="T15">a Escola de Educação Infantil </text:span><text:span text:style-name="T16">Marina Márcia Penz Garbarino.</text:span></text:p>
      <text:p text:style-name="P7"><text:span text:style-name="T17">Requer-se à Mesa, após os trâmites regimentais, que Parte do Expediente </text:span><text:span text:style-name="T19">da Sessão Ordinária do dia 02 de outubro de 2019 em homenagem </text:span><text:span text:style-name="T20">ao</text:span><text:span text:style-name="T21">s </text:span><text:span text:style-name="T24">2</text:span><text:span text:style-name="T18">5</text:span><text:span text:style-name="T23"> anos d</text:span><text:span text:style-name="T22">a Escola de Educação Infantil </text:span><text:span text:style-name="T24">Marina Márcia Penz Garbarino.</text:span></text:p>
      <text:p text:style-name="P7"><text:span text:style-name="T24"/></text:p>
      <text:p text:style-name="P4"><text:span text:style-name="T3">Novo Hamburgo, </text:span><text:span text:style-name="T8">18</text:span><text:span text:style-name="T7"> </text:span><text:span text:style-name="T4">de </text:span><text:span text:style-name="T8">setembro</text:span><text:span text:style-name="T5"> </text:span><text:span text:style-name="T4">de 201</text:span><text:span text:style-name="T6">9</text:span><text:span text:style-name="T10">.</text:span></text:p>
      <text:p text:style-name="P6"/>
      <text:p text:style-name="P6"/>
      <text:p text:style-name="P5"><text:s text:c="27"/><text:tab/><text:tab/><text:tab/><text:tab/><text:tab/>Vereador <text:span text:style-name="T26">Enfermeiro Vilmar <text:s text:c="6"/></text:span></text:p>
      <text:p text:style-name="P11"/>
      <text:p text:style-name="P11"/>
      <text:p text:style-name="P8"/>
      <text:p text:style-name="P12"/>
      <text:p text:style-name="P12"/>
      <text:p text:style-name="P12"/>
      <text:p text:style-name="P12"/>
      <text:p text:style-name="P14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10"/>
      <text:p text:style-name="P18"/>
      <text:p text:style-name="P18"/>
      <text:p text:style-name="P18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ddcf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1" meta:character-count="924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