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7cd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1b5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a7cda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fa3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1b5f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0f51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7cda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a9941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officeooo:rsid="0046753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officeooo:rsid="00a7cda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9b4c63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9f614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a0f51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a7cda5" style:font-size-asian="12pt" style:font-weight-asian="normal" style:font-size-complex="12pt" style:font-weight-complex="normal"/>
    </style:style>
    <style:style style:name="T23" style:family="text">
      <style:text-properties style:font-name="Nimbus Roman No9 L" officeooo:rsid="009cea1b" style:font-weight-asian="normal" style:font-weight-complex="normal"/>
    </style:style>
    <style:style style:name="T24" style:family="text">
      <style:text-properties style:font-name="Nimbus Roman No9 L" officeooo:rsid="00a1b5f1" style:font-weight-asian="normal" style:font-weight-complex="normal"/>
    </style:style>
    <style:style style:name="T25" style:family="text">
      <style:text-properties style:font-name="Nimbus Roman No9 L" officeooo:rsid="009cea1b"/>
    </style:style>
    <style:style style:name="T26" style:family="text">
      <style:text-properties style:font-name="Nimbus Roman No9 L" officeooo:rsid="009f614c"/>
    </style:style>
    <style:style style:name="T27" style:family="text">
      <style:text-properties officeooo:rsid="00a0f519"/>
    </style:style>
    <style:style style:name="T28" style:family="text">
      <style:text-properties officeooo:rsid="00a62951"/>
    </style:style>
    <style:style style:name="T29" style:family="text">
      <style:text-properties style:font-name="Nimbus Roman No9 L1" fo:font-size="12pt" officeooo:rsid="0046753b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officeooo:rsid="00a7cda5" style:font-size-asian="12pt" style:font-weight-asian="normal" style:font-size-complex="12pt" style:font-weight-complex="normal"/>
    </style:style>
    <style:style style:name="T31" style:family="text">
      <style:text-properties officeooo:rsid="00a7cda5"/>
    </style:style>
    <style:style style:name="T32" style:family="text">
      <style:text-properties officeooo:rsid="00ae4f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<text:span text:style-name="T27">º 3.796</text:span>/201<text:span text:style-name="T17">9</text:span></text:p>
      <text:p text:style-name="P18"><text:span text:style-name="T29">Reiteração do Pedido de Providências nº </text:span><text:span text:style-name="T21">2.483 </text:span><text:span text:style-name="T22">que solicita</text:span><text:span text:style-name="T29"> </text:span><text:span text:style-name="T30">p</text:span><text:span text:style-name="T18">atrolamento e britagem </text:span><text:span text:style-name="T26">em toda a extensão</text:span><text:span text:style-name="T18"> </text:span><text:span text:style-name="T26">da</text:span><text:span text:style-name="T25"> Rua</text:span><text:span text:style-name="T23"> </text:span><text:span text:style-name="T24">da Lagoa</text:span><text:span text:style-name="T19">, no Bairro </text:span><text:span text:style-name="T20">Boa Saúde</text:span><text:span text:style-name="T19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12">Reiteração do Pedido de Providências nº </text:span><text:span text:style-name="T9">2.483 </text:span><text:span text:style-name="T10">que solicita</text:span><text:span text:style-name="T12"> </text:span><text:span text:style-name="T13">p</text:span><text:span text:style-name="T7">atrolamento e britagem </text:span><text:span text:style-name="T6">em toda a extensão</text:span><text:span text:style-name="T7"> </text:span><text:span text:style-name="T6">da</text:span><text:span text:style-name="T5"> Rua </text:span><text:span text:style-name="T8">da Lagoa</text:span><text:span text:style-name="T4">, no Bairro </text:span><text:span text:style-name="T6">Boa Saúde</text:span><text:span text:style-name="T4">,</text:span><text:span text:style-name="T3"> </text:span><text:span text:style-name="T2">uma vez que é conveniente que a via esteja em boas condições de uso, a fim de evitar acidentes e prejuízos ao contribuinte. </text:span></text:p>
      <text:p text:style-name="P15"><text:span text:style-name="Fonte_20_parág._20_padrão"><text:span text:style-name="T8">Ressalto que possui número de protocolo: </text:span></text:span><text:span text:style-name="Fonte_20_parág._20_padrão"><text:span text:style-name="T11">660341.</text:span></text:span></text:p>
      <text:p text:style-name="P11">Novo Hamburgo, <text:span text:style-name="T31">18 de setembro de 2019</text:span>.</text:p>
      <text:p text:style-name="P10"/>
      <text:p text:style-name="P13">Vereador <text:span text:style-name="T15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6">R</text:span>edação conforme original do autor.</text:p>
      <text:p text:style-name="P7">/<text:span text:style-name="T3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8:03:41.915577453</meta:print-date>
    <meta:document-statistic meta:table-count="0" meta:image-count="1" meta:object-count="0" meta:page-count="1" meta:paragraph-count="15" meta:word-count="189" meta:character-count="1131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