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63f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1b5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9b4c6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1b5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63f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92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7cb3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9b4c63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a7cb3d" style:font-size-asian="12pt" style:font-weight-asian="normal" style:font-size-complex="12pt" style:font-weight-complex="normal"/>
    </style:style>
    <style:style style:name="T18" style:family="text">
      <style:text-properties style:font-name="Nimbus Roman No9 L" officeooo:rsid="009cea1b"/>
    </style:style>
    <style:style style:name="T19" style:family="text">
      <style:text-properties style:font-name="Nimbus Roman No9 L" officeooo:rsid="009f614c"/>
    </style:style>
    <style:style style:name="T20" style:family="text">
      <style:text-properties style:font-name="Nimbus Roman No9 L" officeooo:rsid="00a63f12"/>
    </style:style>
    <style:style style:name="T21" style:family="text">
      <style:text-properties officeooo:rsid="00a0f519"/>
    </style:style>
    <style:style style:name="T22" style:family="text">
      <style:text-properties officeooo:rsid="00a62951"/>
    </style:style>
    <style:style style:name="T23" style:family="text">
      <style:text-properties officeooo:rsid="00a63f12"/>
    </style:style>
    <style:style style:name="T24" style:family="text">
      <style:text-properties officeooo:rsid="00abb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<text:span text:style-name="T21">º 3.797</text:span>/201<text:span text:style-name="T14">9</text:span></text:p>
      <text:p text:style-name="P18"><text:span text:style-name="T15">Patrolamento e britagem </text:span><text:span text:style-name="T19">em toda a extensão</text:span><text:span text:style-name="T15"> </text:span><text:span text:style-name="T19">da</text:span><text:span text:style-name="T18"> </text:span><text:span text:style-name="T20">Estrada Pres. Lucena</text:span><text:span text:style-name="T16">, no Bairro </text:span><text:span text:style-name="T17">Primavera</text:span><text:span text:style-name="T16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3">Patrolamento e britagem </text:span><text:span text:style-name="T6">em toda a extensão</text:span><text:span text:style-name="T3"> </text:span><text:span text:style-name="T6">da</text:span><text:span text:style-name="T5"> </text:span><text:span text:style-name="T8">Estrada Pres. Lucena</text:span><text:span text:style-name="T4">, no Bairro </text:span><text:span text:style-name="T10">Primavera</text:span><text:span text:style-name="T4">, </text:span><text:span text:style-name="T2">uma vez que é conveniente que a via esteja em boas condições de uso, a fim de evitar acidentes e prejuízos ao contribuinte. </text:span></text:p>
      <text:p text:style-name="P15"><text:span text:style-name="Fonte_20_parág._20_padrão"><text:span text:style-name="T7">Ressalto que possui número de protocolo: </text:span></text:span><text:span text:style-name="Fonte_20_parág._20_padrão"><text:span text:style-name="T9">660343</text:span></text:span><text:span text:style-name="Fonte_20_parág._20_padrão"><text:span text:style-name="T7">.</text:span></text:span></text:p>
      <text:p text:style-name="P11">Novo Hamburgo, <text:span text:style-name="T23">18 de setembro de 2019</text:span>.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3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5:21.760598506</meta:print-date>
    <meta:document-statistic meta:table-count="0" meta:image-count="1" meta:object-count="0" meta:page-count="1" meta:paragraph-count="15" meta:word-count="169" meta:character-count="1029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