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9c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414ebd" officeooo:paragraph-rsid="0042d23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55de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4676a" style:font-size-asian="10.5pt"/>
    </style:style>
    <style:style style:name="T3" style:family="text">
      <style:text-properties officeooo:rsid="003e860f" style:font-size-asian="10.5pt"/>
    </style:style>
    <style:style style:name="T4" style:family="text">
      <style:text-properties officeooo:rsid="00414ebd" style:font-size-asian="10.5pt"/>
    </style:style>
    <style:style style:name="T5" style:family="text">
      <style:text-properties officeooo:rsid="0042d23a" style:font-size-asian="10.5pt"/>
    </style:style>
    <style:style style:name="T6" style:family="text">
      <style:text-properties officeooo:rsid="00455dea" style:font-size-asian="10.5pt"/>
    </style:style>
    <style:style style:name="T7" style:family="text">
      <style:text-properties officeooo:rsid="000d545c"/>
    </style:style>
    <style:style style:name="T8" style:family="text">
      <style:text-properties officeooo:rsid="029113c1"/>
    </style:style>
    <style:style style:name="T9" style:family="text">
      <style:text-properties officeooo:rsid="00414ebd"/>
    </style:style>
    <style:style style:name="T10" style:family="text">
      <style:text-properties officeooo:rsid="0042d23a"/>
    </style:style>
    <style:style style:name="T11" style:family="text">
      <style:text-properties officeooo:rsid="00455dea"/>
    </style:style>
    <style:style style:name="T12" style:family="text">
      <style:text-properties officeooo:rsid="00045301" style:font-name-asian="Arial" style:font-name-complex="Arial"/>
    </style:style>
    <style:style style:name="T13" style:family="text">
      <style:text-properties officeooo:rsid="0042d23a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3.799</text:span>/201<text:span text:style-name="T10">9</text:span></text:p>
      <text:p text:style-name="P14">Recolocação de poste na <text:span text:style-name="T11">Rua</text:span> Oscar Horn, em frente ao nº 547, no <text:span text:style-name="T11">B</text:span>airro Canudos.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5"><text:span text:style-name="T2"><text:tab/><text:tab/></text:span><text:span text:style-name="T4">Recolocação de poste na </text:span><text:span text:style-name="T6">Rua</text:span><text:span text:style-name="T4"> Oscar Horn, em frente ao nº 547, no </text:span><text:span text:style-name="T6">B</text:span><text:span text:style-name="T4">airro Canudos.</text:span><text:span text:style-name="T3"> O mesmo </text:span><text:span text:style-name="T5">foi retirado e não mais recolocado,</text:span><text:span text:style-name="T3"> </text:span><text:span text:style-name="T5">o</text:span><text:span text:style-name="T3">s moradores reclamam da falta de iluminação no local, que propicia </text:span><text:span text:style-name="T4">um </text:span><text:span text:style-name="T3">ambiente ideal para </text:span><text:span text:style-name="T4">a</text:span><text:span text:style-name="T3"> ação de bandidos.</text:span></text:p>
      <text:p text:style-name="P11"><text:span text:style-name="T13"><text:tab/><text:tab/>Novo Hamburgo, 18 de setembro de 2019.</text:span></text:p>
      <text:p text:style-name="P8"/>
      <text:p text:style-name="P8"/>
      <text:p text:style-name="P8"/>
      <text:p text:style-name="P9"><text:s text:c="111"/><text:span text:style-name="T10">Vereadora Patricia Beck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8">a</text:span> autor<text:span text:style-name="T8">a</text:span>.</text:p>
      <text:p text:style-name="P10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9-09-19T10:00:23.662713304</meta:print-date>
    <meta:document-statistic meta:table-count="0" meta:image-count="1" meta:object-count="0" meta:page-count="1" meta:paragraph-count="14" meta:word-count="168" meta:character-count="1112" meta:non-whitespace-character-count="841"/>
    <meta:user-defined meta:name="Info 1"/>
    <meta:user-defined meta:name="Info 2"/>
    <meta:user-defined meta:name="Info 3"/>
    <meta:user-defined meta:name="Info 4"/>
  </office:meta>
</office:document-meta>
</file>