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61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4617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52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292a"/>
    </style:style>
    <style:style style:name="T17" style:family="text">
      <style:text-properties officeooo:rsid="00c25a21"/>
    </style:style>
    <style:style style:name="T18" style:family="text">
      <style:text-properties officeooo:rsid="00c35243"/>
    </style:style>
    <style:style style:name="T19" style:family="text">
      <style:text-properties officeooo:rsid="00c46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800</text:span><text:span text:style-name="T4">/</text:span><text:span text:style-name="T5">201</text:span><text:span text:style-name="T6">9</text:span></text:p>
      <text:p text:style-name="P13">Conserto de infiltração <text:span text:style-name="T17">gravíssima</text:span> na Rua <text:span text:style-name="T18">Heron Domingues, nº 239, no Bairro Canudos. <text:s text:c="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Conserto de infiltração </text:span><text:span text:style-name="T13">gravíssima</text:span><text:span text:style-name="T14"> na Rua </text:span><text:span text:style-name="T15">Heron Domingues, nº 239, no Bairro Canudos. </text:span><text:span text:style-name="T12">Essa infiltração dificulta o passeio, e oferece riscos de acidentes. <text:s/></text:span><text:span text:style-name="T11"><text:s text:c="2"/></text:span></text:p>
      <text:p text:style-name="P10">Novo Hamburgo, <text:span text:style-name="T18">19 de setembro de</text:span> 201<text:span text:style-name="T16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11:20:14.922972655</meta:print-date>
    <meta:document-statistic meta:table-count="0" meta:image-count="1" meta:object-count="0" meta:page-count="1" meta:paragraph-count="14" meta:word-count="147" meta:character-count="94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