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6c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8d1b5" officeooo:paragraph-rsid="0058d1b5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df94" officeooo:paragraph-rsid="005cdf94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style:text-underline-style="none" fo:font-weight="bold" officeooo:rsid="00487305" officeooo:paragraph-rsid="0052b5af" style:font-size-asian="10pt" style:font-weight-asian="bold" style:font-name-complex="Times New Roman" style:font-size-complex="10pt" style:language-complex="pt" style:country-complex="BR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ad4a1"/>
    </style:style>
    <style:style style:name="T9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font-size="12pt" fo:language="pt" fo:country="BR" fo:font-weight="normal" officeooo:rsid="01d97523" style:font-name-asian="Times New Roman" style:font-size-asian="12pt" style:language-asian="pt" style:country-asian="BR" style:font-weight-asian="normal" style:font-size-complex="12pt" style:font-weight-complex="normal"/>
    </style:style>
    <style:style style:name="T18" style:family="text">
      <style:text-properties officeooo:rsid="004b6c54"/>
    </style:style>
    <style:style style:name="T19" style:family="text">
      <style:text-properties officeooo:rsid="0055e73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5bba7f"/>
    </style:style>
    <style:style style:name="T22" style:family="text">
      <style:text-properties officeooo:rsid="005cdf94"/>
    </style:style>
    <style:style style:name="T23" style:family="text">
      <style:text-properties officeooo:rsid="005cdf94" style:font-name-asian="Arial" style:language-asian="pt" style:country-asian="BR" style:font-name-complex="Arial"/>
    </style:style>
    <style:style style:name="T24" style:family="text">
      <style:text-properties officeooo:rsid="00219d52" style:font-name-asian="Arial" style:language-asian="pt" style:country-asian="BR" style:font-name-complex="Arial"/>
    </style:style>
    <style:style style:name="T25" style:family="text">
      <style:text-properties officeooo:rsid="005f5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</text:span> Nº <text:span text:style-name="T25">1.024</text:span>/201<text:span text:style-name="T18">9</text:span></text:p>
      <text:p text:style-name="P14"/>
      <text:p text:style-name="P14"/>
      <text:p text:style-name="P18">Informações sobre <text:span text:style-name="T22">os Processos Seletivos Simplificados para a contratação de médicos, pela Fundação de Saúde Pública</text:span>.</text:p>
      <text:p text:style-name="P18"/>
      <text:p text:style-name="P18"/>
      <text:p text:style-name="P17"><text:span text:style-name="T4">Requer-se, após os trâmites regimentais, que seja</text:span> envia<text:span text:style-name="T5">da</text:span> cópia d<text:span text:style-name="T6">o</text:span> presente requerimento <text:span text:style-name="T21">à</text:span> <text:span text:style-name="T21">S</text:span>enhor<text:span text:style-name="T7">a</text:span> Prefeit<text:span text:style-name="T7">a</text:span> Municipal, <text:span text:style-name="T8">para que forneça:</text:span></text:p>
      <text:p text:style-name="P8"><text:span text:style-name="T22">1. Lista dos Processos Seletivos Simplificados para a contratação de médicos, pela Fundação de Saúde Pública, nos anos de 2018 e 2019</text:span>.</text:p>
      <text:p text:style-name="P9">2. Lista nominal dos profissionais que se inscreveram nestes processos.</text:p>
      <text:p text:style-name="P9">3. Lista nominal dos profissionais que foram aprovados nestes processos e que estão atuando no município, assim como a respectiva unidade/serviço de atuação.</text:p>
      <text:p text:style-name="P9">4. Lista nominal dos profissionais que foram aprovados nos processos, mas que não validaram suas contratações, assim como a respectiva justificativa para não ficarem no mun<text:span text:style-name="T25">i</text:span>c<text:span text:style-name="T25">í</text:span>pio.</text:p>
      <text:p text:style-name="P11"><text:span text:style-name="T20"><text:tab/><text:tab/></text:span><text:span text:style-name="T17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7"><text:span text:style-name="T9"><text:tab/></text:span><text:span text:style-name="T10">P</text:span><text:span text:style-name="T11">or fim, visto que </text:span><text:span text:style-name="T10">o assunto que é de </text:span><text:span text:style-name="T12">grande</text:span><text:span text:style-name="T10"> interesse público, em cumprimento ao disposto no art. </text:span><text:span text:style-name="T13">59</text:span><text:span text:style-name="T10">, </text:span><text:span text:style-name="T13">inciso XIV</text:span><text:span text:style-name="T14">, da Lei Orgânica Municipal, </text:span><text:span text:style-name="T11">r</text:span><text:span text:style-name="T15">eforça que, além das atribuições, fixadas em lei ordinária, compete </text:span><text:span text:style-name="T13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16">Salienta-se que o desrespeito a norma citada, poderá gerar infração político-administrativa </text:span><text:span text:style-name="T13">do Prefeito</text:span><text:span text:style-name="T16">(a)</text:span><text:span text:style-name="T13"> e do Vice</text:span><text:span text:style-name="T16">-</text:span><text:span text:style-name="T13">Prefeito, sujeita ao julgamento pela Câmara Municipal e sancionada com a cassação do mandato, </text:span><text:span text:style-name="T16">conforme o art. 62, inciso IV, da Lei Orgânica do Município.</text:span></text:p>
      <text:p text:style-name="P6">Novo Hamburgo, <text:span text:style-name="T22">19 de setembro de 2019.</text:span></text:p>
      <text:p text:style-name="P6"/>
      <text:p text:style-name="P15">Vereador<text:span text:style-name="T2">a Patricia Beck</text:span></text:p>
      <text:p text:style-name="P13"><text:span text:style-name="T23"/></text:p>
      <text:p text:style-name="P13"><text:span text:style-name="T23">O</text:span><text:span text:style-name="T24">bs.: Redação conforme original da autora.</text:span></text:p>
      <text:p text:style-name="P10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373" meta:character-count="2433" meta:non-whitespace-character-count="2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