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3898f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35e80e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34d43f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364349" officeooo:paragraph-rsid="013643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270a1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6a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35e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122cd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134d4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135e8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1166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11f64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122cd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12d0b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134d4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135e8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35e80e" style:font-size-asian="10.5pt" style:font-weight-asian="normal" style:font-size-complex="12pt" style:font-weight-complex="normal"/>
    </style:style>
    <style:style style:name="T36" style:family="text">
      <style:text-properties officeooo:rsid="00df11bf"/>
    </style:style>
    <style:style style:name="T3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7d1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officeooo:rsid="00fcba2d"/>
    </style:style>
    <style:style style:name="T39" style:family="text">
      <style:text-properties officeooo:rsid="01364349"/>
    </style:style>
    <style:style style:name="T40" style:family="text">
      <style:text-properties officeooo:rsid="013a2b83"/>
    </style:style>
    <style:style style:name="T41" style:family="text">
      <style:text-properties officeooo:rsid="013b9c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0">1.026</text:span>/<text:span text:style-name="T28">2019</text:span></text:p>
      <text:p text:style-name="P14"><text:span text:style-name="T17">Voto de Congratulações </text:span><text:span text:style-name="T25">ao </text:span><text:span text:style-name="T27">Grupo Escoteiro Itapuí</text:span><text:span text:style-name="T18"> pela </text:span><text:span text:style-name="T19">comemoração dos</text:span><text:span text:style-name="T18"> </text:span><text:span text:style-name="T17">seus </text:span><text:span text:style-name="T27">38</text:span><text:span text:style-name="T22"> </text:span><text:span text:style-name="T17">anos de </text:span><text:span text:style-name="T20">atividades</text:span><text:span text:style-name="T17">.</text:span></text:p>
      <text:p text:style-name="P17"><text:span text:style-name="T10">Considerando </text:span><text:span text:style-name="T21">que </text:span><text:span text:style-name="T27">neste ano o Grupo Escoteiro Itapuí</text:span><text:span text:style-name="T24">,</text:span><text:span text:style-name="T23"> </text:span><text:span text:style-name="T26">c</text:span><text:span text:style-name="T27">ompleta 38</text:span><text:span text:style-name="T25"> </text:span><text:span text:style-name="T9">anos de atividades</text:span><text:span text:style-name="T8">.</text:span></text:p>
      <text:p text:style-name="P15">Devido ao importante trabalho desenvolvido <text:span text:style-name="T38">com dedicação por todos envolvidos neste grupo, que fortalece as atividades em prol da comunidade, além de muita alegria e práticas de boa convivência, merecem nosso destaque e reconhecimento.</text:span></text:p>
      <text:p text:style-name="P16"><text:span text:style-name="T12">Dessa forma, requer-se que s</text:span><text:span text:style-name="T11">eja consignado em Ata Voto de Congratulações</text:span><text:span text:style-name="T3"> </text:span><text:span text:style-name="T14">ao </text:span><text:span text:style-name="T16">Grupo Escoteiro Itapuí</text:span><text:span text:style-name="T13"> </text:span><text:span text:style-name="T4">e seja</text:span><text:span text:style-name="T7">m</text:span><text:span text:style-name="T4"> oficiad</text:span><text:span text:style-name="T7">os</text:span><text:span text:style-name="T5"> </text:span><text:span text:style-name="T2">com as congratulações em nome desta Casa Legislativa.</text:span></text:p>
      <text:p text:style-name="P10"><text:span text:style-name="T30">Novo Hamburgo,</text:span><text:span text:style-name="T32"> </text:span><text:span text:style-name="T35">19 de setembro </text:span><text:span text:style-name="T33">de 201</text:span><text:span text:style-name="T34">9</text:span><text:span text:style-name="T31">.</text:span></text:p>
      <text:p text:style-name="P11"/>
      <text:p text:style-name="P12"/>
      <text:p text:style-name="P11"><text:span text:style-name="T36"><text:tab/></text:span>Vereador <text:span text:style-name="T29"><text:s/>Raul Cassel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20">/<text:span text:style-name="T41">A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106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