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b2627" officeooo:paragraph-rsid="007b2627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5f0c4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c07e30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9da14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bc671b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c07e30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84965f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c29685" officeooo:paragraph-rsid="00c29685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style:use-window-font-color="true" fo:letter-spacing="normal" fo:language="pt" fo:country="BR" fo:font-style="normal" officeooo:rsid="0084965f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0bc671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c07e3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c2968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568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b016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b3b6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b26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bc67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bdc8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bfbd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c07e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font-name="Nimbus Roman No9 L" fo:font-size="12pt" fo:font-weight="normal" officeooo:rsid="0075683b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7b2627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b016a7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b3b623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bc671b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bdc8f1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bfbd51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c07e30" style:font-size-asian="12pt" style:font-weight-asian="normal" style:font-size-complex="12pt" style:font-weight-complex="normal"/>
    </style:style>
    <style:style style:name="T24" style:family="text">
      <style:text-properties officeooo:rsid="0075b60a"/>
    </style:style>
    <style:style style:name="T25" style:family="text">
      <style:text-properties officeooo:rsid="00c2968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25">3.801</text:span>/201<text:span text:style-name="T24">9</text:span></text:p>
      <text:p text:style-name="P11"><text:span text:style-name="T22">Colocação</text:span><text:span text:style-name="T16"> de </text:span><text:span text:style-name="T17">redutor</text:span><text:span text:style-name="T18"> de velocidade </text:span><text:span text:style-name="T19">na </text:span><text:span text:style-name="T21">Rua </text:span><text:span text:style-name="T22">da Constituinte próximo ao cruzamento com a Rua </text:span><text:span text:style-name="T23">Plínio</text:span><text:span text:style-name="T22"> Inácio Kieling</text:span><text:span text:style-name="T20">, no </text:span><text:span text:style-name="T21">B</text:span><text:span text:style-name="T20">airro </text:span><text:span text:style-name="T22">Canudos</text:span><text:span text:style-name="T20">.</text:span></text:p>
      <text:p text:style-name="P8"><text:span text:style-name="T2"><text:tab/><text:tab/>Solicita-se</text:span>, após os trâmites regimentais, <text:span text:style-name="T2">que seja enviada </text:span>cópia da presente <text:s/>proposição ao <text:span text:style-name="T2">Poder Executivo</text:span>, para que <text:span text:style-name="T2">realize as seguintes providências:</text:span></text:p>
      <text:p text:style-name="P9"><text:span text:style-name="T7"><text:tab/><text:tab/></text:span><text:span text:style-name="T14">Colocação</text:span><text:span text:style-name="T8"> de </text:span><text:span text:style-name="T11">redutor</text:span><text:span text:style-name="T9"> de velocidade </text:span><text:span text:style-name="T10">na </text:span><text:span text:style-name="T13">Rua </text:span><text:span text:style-name="T14">da Constituinte próximo ao cruzamento com a Rua </text:span><text:span text:style-name="T15">Plínio</text:span><text:span text:style-name="T14"> Inácio Kieling</text:span><text:span text:style-name="T12">, no </text:span><text:span text:style-name="T13">B</text:span><text:span text:style-name="T12">airro </text:span><text:span text:style-name="T14">Canudos</text:span><text:span text:style-name="T12">.</text:span></text:p>
      <text:p text:style-name="P10"><text:span text:style-name="T3"><text:tab/><text:tab/>Novo Hamburgo, </text:span><text:span text:style-name="T4">1</text:span><text:span text:style-name="T5">9</text:span><text:span text:style-name="T4"> de </text:span><text:span text:style-name="T6">s</text:span><text:span text:style-name="T4">etembro de 2019.</text:span></text:p>
      <text:p text:style-name="P6"/>
      <text:p text:style-name="P6"/>
      <text:p text:style-name="P6"/>
      <text:p text:style-name="P6"/>
      <text:p text:style-name="P13">Vereador Enfermeiro Vilmar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4">Obs.: Redação conforme original do autor.</text:p>
      <text:p text:style-name="P14">/JV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19T13:30:10.436479719</meta:print-date>
    <meta:document-statistic meta:table-count="0" meta:image-count="1" meta:object-count="0" meta:page-count="1" meta:paragraph-count="14" meta:word-count="153" meta:character-count="954" meta:non-whitespace-character-count="80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apoiopresidencia-cmnh/PP2018/apoiopresidencia-cmnh/PP/apoiopresidencia-cmnh/PP/2017/PP/2017/PP/2017/PP/2017/tmp/.broffice.org/3/user/template/modelo-2012.ott" meta:date="2014-03-06T13:16:53"/>
  </office:meta>
</office:document-meta>
</file>