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f80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703a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d476fb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703a4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d703a4" style:font-size-asian="12pt" style:font-weight-asian="bold" style:font-name-complex="Arial" style:font-size-complex="12pt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2a465a4" style:font-name-complex="Ari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d4f9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476f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703a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letter-spacing="normal" officeooo:rsid="02bda11d" loext:padding="0cm" loext:border="none"/>
    </style:style>
    <style:style style:name="T22" style:family="text">
      <style:text-properties officeooo:rsid="02d476fb"/>
    </style:style>
    <style:style style:name="T23" style:family="text">
      <style:text-properties officeooo:rsid="02b63358"/>
    </style:style>
    <style:style style:name="T24" style:family="text">
      <style:text-properties officeooo:rsid="02d703a4"/>
    </style:style>
    <style:style style:name="T25" style:family="text">
      <style:text-properties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PEDIDO DE PROVIDÊNCIAS</text:span><text:span text:style-name="T4"> Nº </text:span><text:span text:style-name="T9">3.802</text:span><text:span text:style-name="T6">/</text:span><text:span text:style-name="T4">20</text:span><text:span text:style-name="T7">1</text:span><text:span text:style-name="T8">9</text:span></text:p>
      <text:p text:style-name="P9"><text:span text:style-name="T2">Recolhimento de galho</text:span><text:span text:style-name="T3">s</text:span><text:span text:style-name="T2"> na Rua Heller, e</text:span><text:span text:style-name="T16">m frente ao n</text:span><text:span text:style-name="T19">º</text:span><text:span text:style-name="T16"> </text:span><text:span text:style-name="T18">290</text:span><text:span text:style-name="T20">, </text:span><text:span text:style-name="T14">no </text:span><text:span text:style-name="T19">B</text:span><text:span text:style-name="T14">airro </text:span><text:span text:style-name="T17">Centro</text:span><text:span text:style-name="T15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<text:span text:style-name="T22">Recolhimento de galhos na Rua Heller, em frente ao nº 290</text:span><text:span text:style-name="T21">, </text:span><text:span text:style-name="T23">no Bairro Centro.</text:span></text:p>
      <text:p text:style-name="P8">Novo Hamburgo, <text:span text:style-name="T22">19 de setembro de 2019.</text:span></text:p>
      <text:p text:style-name="P10"><text:span text:style-name="T11">Vereador</text:span><text:span text:style-name="T12"> </text:span><text:span text:style-name="T13">Raul Cassel</text:span></text:p>
      <text:p text:style-name="P11"/>
      <text:p text:style-name="P11"/>
      <text:p text:style-name="P11"/>
      <text:p text:style-name="P11"/>
      <text:p text:style-name="P13"><text:span text:style-name="T25"/></text:p>
      <text:p text:style-name="P13"><text:span text:style-name="T25"/></text:p>
      <text:p text:style-name="P13"><text:span text:style-name="T25"/></text:p>
      <text:p text:style-name="P13"><text:span text:style-name="T25"/></text:p>
      <text:p text:style-name="P13"><text:span text:style-name="T25"/></text:p>
      <text:p text:style-name="P13"><text:span text:style-name="T25"/></text:p>
      <text:p text:style-name="P13"><text:span text:style-name="T25"/></text:p>
      <text:p text:style-name="P13"><text:span text:style-name="T25"/></text:p>
      <text:p text:style-name="P13"><text:span text:style-name="T25"/></text:p>
      <text:p text:style-name="P13"><text:span text:style-name="T25">Obs.: redação conforme original do autor.</text:span></text:p>
      <text:p text:style-name="P12">/<text:span text:style-name="T2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9T13:36:03.394583651</dc:date>
    <meta:printed-by>Geferson Nicoletti</meta:printed-by>
    <meta:print-date>2018-09-06T13:55:48.224000000</meta:print-date>
    <dc:language>pt-BR</dc:language>
    <meta:editing-cycles>208</meta:editing-cycles>
    <meta:editing-duration>PT15H17M11S</meta:editing-duration>
    <dc:creator>Douglas Gunzel</dc:creator>
    <meta:document-statistic meta:table-count="0" meta:image-count="1" meta:object-count="0" meta:page-count="1" meta:paragraph-count="14" meta:word-count="139" meta:character-count="831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