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31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311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72fc7"/>
    </style:style>
    <style:style style:name="T10" style:family="text">
      <style:text-properties officeooo:rsid="002ae6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806</text:span>/201<text:span text:style-name="T8">9</text:span></text:p>
      <text:list xml:id="list3590656531658139915" text:style-name="L1">
        <text:list-header>
          <text:p text:style-name="P14"><text:span text:style-name="T6">R</text:span>evitalização da <text:span text:style-name="T7">pintura da faixa de segurança na esquina da Rua Quinze de Novembro, com a Avenida Pedro Adams Filho, no Bairro Operári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da <text:span text:style-name="T7">pintura da faixa de segurança </text:span><text:span text:style-name="T2">na esquina </text:span><text:span text:style-name="T3">da </text:span><text:span text:style-name="T2">Rua Quinze de Novembro, com a Avenida Pedro Adams Filho, no Bairro Operári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9">19 de setembr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7" meta:character-count="1090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PROTOCOLAR/tmp/.broffice.org/3/user/template/modelo-2012.ott" meta:date="2014-03-06T13:16:53"/>
  </office:meta>
</office:document-meta>
</file>