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a2c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7aade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281a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a2c2d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5ae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7aa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a2c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5ae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7aa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a2c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281aa"/>
    </style:style>
    <style:style style:name="T34" style:family="text">
      <style:text-properties officeooo:rsid="02a7aade"/>
    </style:style>
    <style:style style:name="T35" style:family="text">
      <style:text-properties officeooo:rsid="02aa2c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 </text:span><text:span text:style-name="T9">3.807</text:span><text:span text:style-name="T7">/</text:span><text:span text:style-name="T5">201</text:span><text:span text:style-name="T8">9</text:span></text:p>
      <text:p text:style-name="P15"/>
      <text:p text:style-name="P16"/>
      <text:p text:style-name="P18"><text:span text:style-name="T3">S</text:span><text:span text:style-name="T2">ubstituição de lâmpada queimada </text:span><text:span text:style-name="T4">n</text:span><text:span text:style-name="T10">a </text:span><text:span text:style-name="T12">R</text:span><text:span text:style-name="T10">ua </text:span><text:span text:style-name="T15">Bartolomeu de Gusmão</text:span><text:span text:style-name="T13">, em frente ao n</text:span><text:span text:style-name="T16">º</text:span><text:span text:style-name="T13"> </text:span><text:span text:style-name="T15">1.316</text:span><text:span text:style-name="T10">, no </text:span><text:span text:style-name="T12">B</text:span><text:span text:style-name="T10">airro </text:span><text:span text:style-name="T14">C</text:span><text:span text:style-name="T15">anudos</text:span><text:span text:style-name="T11">.</text:span></text:p>
      <text:p text:style-name="P11"/>
      <text:p text:style-name="P7"/>
      <text:p text:style-name="P7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7"/>
      <text:p text:style-name="P19"><text:tab/><text:tab/><text:span text:style-name="T22">S</text:span><text:span text:style-name="T31">ubstituição de lâmpada queimada </text:span><text:span text:style-name="T30">n</text:span><text:span text:style-name="T25">a </text:span><text:span text:style-name="T26">R</text:span><text:span text:style-name="T25">ua </text:span><text:span text:style-name="T30">Bartolomeu de Gusmão</text:span><text:span text:style-name="T28">, em frente ao n</text:span><text:span text:style-name="T32">º</text:span><text:span text:style-name="T28"> </text:span><text:span text:style-name="T30">1.316</text:span><text:span text:style-name="T25">, no </text:span><text:span text:style-name="T26">B</text:span><text:span text:style-name="T25">airro </text:span><text:span text:style-name="T29">C</text:span><text:span text:style-name="T30">anudos</text:span><text:span text:style-name="T27">.</text:span>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34">19 de setembro</text:span> de 201<text:span text:style-name="T33">9</text:span>.</text:p>
      <text:p text:style-name="P8"/>
      <text:p text:style-name="P9"><text:span text:style-name="T18">Vereador</text:span><text:span text:style-name="T19"> </text:span><text:span text:style-name="T20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35">o</text:span> autor.</text:p>
      <text:p text:style-name="P14">/<text:span text:style-name="T35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9T15:07:21.363537401</dc:date>
    <meta:printed-by>Juliane Ribas</meta:printed-by>
    <meta:print-date>2017-11-20T15:13:35.700232530</meta:print-date>
    <dc:language>pt-BR</dc:language>
    <meta:editing-cycles>168</meta:editing-cycles>
    <meta:editing-duration>PT13H26M13S</meta:editing-duration>
    <dc:creator>Douglas Gunzel</dc:creator>
    <meta:document-statistic meta:table-count="0" meta:image-count="1" meta:object-count="0" meta:page-count="1" meta:paragraph-count="15" meta:word-count="165" meta:character-count="1027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douglas-gunzel0/Desktop/Novos%20pedidos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