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a08d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5f907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5f907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281a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7592c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281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5ae1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5f9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759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c18ab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language="pt" fo:country="BR" officeooo:rsid="027eb11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281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5ae1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5f9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759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a281aa"/>
    </style:style>
    <style:style style:name="T33" style:family="text">
      <style:text-properties officeooo:rsid="02a5f907"/>
    </style:style>
    <style:style style:name="T34" style:family="text">
      <style:text-properties officeooo:rsid="02a759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</text:span><text:span text:style-name="T5"> Nº </text:span><text:span text:style-name="T9">3.808</text:span><text:span text:style-name="T7">/</text:span><text:span text:style-name="T5">201</text:span><text:span text:style-name="T8">9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10">a </text:span><text:span text:style-name="T15">Avenida Doutor Maurício Cardoso</text:span><text:span text:style-name="T13">, em frente ao n</text:span><text:span text:style-name="T16">º</text:span><text:span text:style-name="T13"> </text:span><text:span text:style-name="T15">995</text:span><text:span text:style-name="T10">, no </text:span><text:span text:style-name="T12">B</text:span><text:span text:style-name="T10">airro </text:span><text:span text:style-name="T14">Centro</text:span><text:span text:style-name="T11">.</text:span></text:p>
      <text:p text:style-name="P13"/>
      <text:p text:style-name="P9"/>
      <text:p text:style-name="P9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9"/>
      <text:p text:style-name="P8"><text:tab/><text:tab/><text:span text:style-name="T22">S</text:span><text:span text:style-name="T23">ubstituição de lâmpada queimada</text:span><text:span text:style-name="T24"> </text:span><text:span text:style-name="T30">n</text:span><text:span text:style-name="T25">a </text:span><text:span text:style-name="T30">Avenida Doutor Maurício Cardoso</text:span><text:span text:style-name="T28">, em frente ao n</text:span><text:span text:style-name="T31">º</text:span><text:span text:style-name="T28"> </text:span><text:span text:style-name="T30">995</text:span><text:span text:style-name="T25">, no </text:span><text:span text:style-name="T26">B</text:span><text:span text:style-name="T25">airro </text:span><text:span text:style-name="T29">Centro</text:span><text:span text:style-name="T27">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3">19 de setembro</text:span> de 201<text:span text:style-name="T32">9</text:span>.</text:p>
      <text:p text:style-name="P10"/>
      <text:p text:style-name="P11"><text:span text:style-name="T18">Vereador</text:span><text:span text:style-name="T19"> </text:span><text:span text:style-name="T20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34">o</text:span> autor.</text:p>
      <text:p text:style-name="P16">/<text:span text:style-name="T34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9T15:08:51.608143953</dc:date>
    <meta:printed-by>Juliane Ribas</meta:printed-by>
    <meta:print-date>2017-11-20T15:13:35.700232530</meta:print-date>
    <dc:language>pt-BR</dc:language>
    <meta:editing-cycles>168</meta:editing-cycles>
    <meta:editing-duration>PT13H25M46S</meta:editing-duration>
    <dc:creator>Douglas Gunzel</dc:creator>
    <meta:document-statistic meta:table-count="0" meta:image-count="1" meta:object-count="0" meta:page-count="1" meta:paragraph-count="15" meta:word-count="165" meta:character-count="1035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douglas-gunzel0/Desktop/Novos%20pedidos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