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76d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999b0" officeooo:paragraph-rsid="002507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2b6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fc2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999b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3f7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999b0"/>
    </style:style>
    <style:style style:name="T9" style:family="text">
      <style:text-properties officeooo:rsid="00268b89"/>
    </style:style>
    <style:style style:name="T10" style:family="text">
      <style:text-properties officeooo:rsid="00272a3c"/>
    </style:style>
    <style:style style:name="T11" style:family="text">
      <style:text-properties officeooo:rsid="00292b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3.813</text:span>/201<text:span text:style-name="T9">9</text:span></text:p>
      <text:p text:style-name="P11"><text:span text:style-name="T8">Recapeamento asfáltico no trecho da Rua Raimundo Correa, entre as Ruas Doutor Magalhães Calvet e Vidal de Negreiros, no Bairro Operário.</text:span>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4"><text:tab/><text:tab/></text:span><text:span text:style-name="T5">R</text:span><text:span text:style-name="T6">ecapeamento asfáltico no trecho da Rua Raimundo Correa, entre as Ruas Doutor Magalhães Calvet e Vidal de Negreiros, no Bairro Operário.</text:span><text:span text:style-name="T7"> </text:span></text:p>
      <text:p text:style-name="P14">Na certeza de contar com vossa especial atenção, desde já, afirmo nesta oportunidade meus protestos de elevada estima e consideração.</text:p>
      <text:p text:style-name="P14"/>
      <text:p text:style-name="P13"/>
      <text:p text:style-name="P12"><text:tab/><text:tab/>Novo Hamburgo, <text:span text:style-name="T10">19 de setembro </text:span>de 201<text:span text:style-name="T9">9</text:span>.</text:p>
      <text:p text:style-name="P12"/>
      <text:p text:style-name="P10">Vereador<text:span text:style-name="T3"> 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Obs.: Redação conforme original d<text:span text:style-name="T11">o </text:span>autor.</text:p>
      <text:p text:style-name="P7">/<text:span text:style-name="T11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3" meta:character-count="1091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tmp/mozilla_raquel-silva0/tmp/.broffice.org/3/user/template/modelo-2012.ott" meta:date="2014-03-06T13:16:53"/>
  </office:meta>
</office:document-meta>
</file>