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23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ec2f6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d856b"/>
    </style:style>
    <style:style style:name="T9" style:family="text">
      <style:text-properties officeooo:rsid="002ec2f6"/>
    </style:style>
    <style:style style:name="T10" style:family="text">
      <style:text-properties officeooo:rsid="00322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814</text:span>/201<text:span text:style-name="T7">9</text:span></text:p>
      <text:p text:style-name="P10">Conserto de buraco <text:span text:style-name="T9">na Avenida Coronel Travassos, em frente ao nº 1.821, no Bairro Rondôni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Conserto de buraco </text:span><text:span text:style-name="T6">na Avenida Coronel Travassos, em frente ao nº 1.821, no Bairro Rondônia. 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8">19 de setembro </text:span>de 201<text:span text:style-name="T7">9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1" meta:character-count="999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pedidos%202019/PROTOCOLAR/PROTOCOLAR/tmp/.broffice.org/3/user/template/modelo-2012.ott" meta:date="2014-03-06T13:16:53"/>
  </office:meta>
</office:document-meta>
</file>