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75bd6" officeooo:paragraph-rsid="003997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f63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23e66" officeooo:paragraph-rsid="003f63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font-name="Nimbus Roman No9 L" fo:font-size="12pt" fo:font-weight="normal" officeooo:rsid="00323e66" officeooo:paragraph-rsid="003f63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3de89" officeooo:paragraph-rsid="003f63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49e3f" officeooo:paragraph-rsid="003f63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4a46c" officeooo:paragraph-rsid="003f63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535b0" officeooo:paragraph-rsid="003f6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3f6396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paragraph-rsid="003f639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" fo:font-size="11pt" fo:font-weight="normal" officeooo:rsid="0035b263" officeooo:paragraph-rsid="003f639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b43c" officeooo:paragraph-rsid="003f6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>
        <style:tab-stops/>
      </style:paragraph-properties>
      <style:text-properties fo:color="#000000" style:font-name="Nimbus Roman No9 L" fo:font-size="11pt" fo:letter-spacing="-0.007cm" fo:font-weight="normal" officeooo:rsid="0044e02c" officeooo:paragraph-rsid="003f6396" style:font-size-asian="11pt" style:font-weight-asian="normal" style:font-size-complex="11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rsid="0012dd53" officeooo:paragraph-rsid="0014fcc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14b43c" officeooo:paragraph-rsid="003f6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3de89" officeooo:paragraph-rsid="003f63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fo:font-weight="normal" officeooo:rsid="0012dd53" officeooo:paragraph-rsid="00409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shadow="none"/>
    </style:style>
    <style:style style:name="T1" style:family="text">
      <style:text-properties officeooo:rsid="003650f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eb5b5" style:font-weight-asian="bold" style:font-weight-complex="bold"/>
    </style:style>
    <style:style style:name="T7" style:family="text">
      <style:text-properties fo:font-weight="bold" officeooo:rsid="0044a46c" style:font-weight-asian="bold" style:font-weight-complex="bold"/>
    </style:style>
    <style:style style:name="T8" style:family="text">
      <style:text-properties fo:font-weight="bold" officeooo:rsid="004212f2" style:font-weight-asian="bold" style:font-weight-complex="bold"/>
    </style:style>
    <style:style style:name="T9" style:family="text">
      <style:text-properties fo:font-weight="bold" officeooo:rsid="0046d493" style:font-weight-asian="bold" style:font-weight-complex="bold"/>
    </style:style>
    <style:style style:name="T10" style:family="text">
      <style:text-properties fo:font-weight="bold" officeooo:rsid="00429e02" style:font-weight-asian="bold" style:font-weight-complex="bold"/>
    </style:style>
    <style:style style:name="T11" style:family="text">
      <style:text-properties fo:font-weight="bold" officeooo:rsid="0052920b" style:font-weight-asian="bold" style:font-weight-complex="bold"/>
    </style:style>
    <style:style style:name="T12" style:family="text">
      <style:text-properties fo:font-weight="bold" officeooo:rsid="00578aef" style:font-weight-asian="bold" style:font-weight-complex="bold"/>
    </style:style>
    <style:style style:name="T13" style:family="text">
      <style:text-properties fo:font-weight="bold" officeooo:rsid="00586b24" style:font-weight-asian="bold" style:font-weight-complex="bold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3c1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style="normal" fo:font-weight="normal" officeooo:rsid="0014b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1fe0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officeooo:rsid="0032c95f"/>
    </style:style>
    <style:style style:name="T20" style:family="text">
      <style:text-properties officeooo:rsid="0034a1de"/>
    </style:style>
    <style:style style:name="T21" style:family="text">
      <style:text-properties officeooo:rsid="005ea3ef"/>
    </style:style>
    <style:style style:name="T22" style:family="text">
      <style:text-properties fo:color="#000000" fo:font-size="12pt" fo:letter-spacing="-0.007cm" officeooo:rsid="002c7457" style:font-size-asian="12pt" style:font-size-complex="12pt"/>
    </style:style>
    <style:style style:name="T23" style:family="text">
      <style:text-properties fo:color="#000000" fo:font-size="12pt" fo:letter-spacing="-0.007cm" officeooo:rsid="0040037a" style:font-size-asian="12pt" style:font-size-complex="12pt"/>
    </style:style>
    <style:style style:name="T24" style:family="text">
      <style:text-properties fo:color="#000000" fo:font-size="12pt" fo:letter-spacing="-0.007cm" officeooo:rsid="002926ed" style:font-size-asian="12pt" style:font-size-complex="12pt"/>
    </style:style>
    <style:style style:name="T25" style:family="text">
      <style:text-properties fo:color="#000000" fo:font-size="12pt" fo:letter-spacing="-0.007cm" officeooo:rsid="00514589" style:font-size-asian="12pt" style:font-size-complex="12pt"/>
    </style:style>
    <style:style style:name="T26" style:family="text">
      <style:text-properties fo:color="#000000" fo:font-size="12pt" fo:language="pt" fo:country="BR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fo:font-size="12pt" fo:language="pt" fo:country="BR" fo:font-weight="bold" officeooo:rsid="0046d493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fo:font-size="12pt" fo:language="pt" fo:country="BR" fo:font-weight="bold" officeooo:rsid="00653333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fo:font-size="12pt" fo:language="pt" fo:country="BR" fo:font-weight="bold" officeooo:rsid="00586b24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fo:font-size="12pt" fo:language="pt" fo:country="BR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officeooo:rsid="002eb5b5"/>
    </style:style>
    <style:style style:name="T32" style:family="text">
      <style:text-properties officeooo:rsid="003f6396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18c6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c4f7c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673dfa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2aec94" style:font-size-asian="12pt" style:font-size-complex="12pt"/>
    </style:style>
    <style:style style:name="T39" style:family="text">
      <style:text-properties fo:font-size="12pt" officeooo:rsid="00653333" style:font-size-asian="12pt" style:font-size-complex="12pt"/>
    </style:style>
    <style:style style:name="T40" style:family="text">
      <style:text-properties officeooo:rsid="0044a46c"/>
    </style:style>
    <style:style style:name="T41" style:family="text">
      <style:text-properties officeooo:rsid="004212f2"/>
    </style:style>
    <style:style style:name="T42" style:family="text">
      <style:text-properties officeooo:rsid="00429e02"/>
    </style:style>
    <style:style style:name="T43" style:family="text">
      <style:text-properties officeooo:rsid="00435414"/>
    </style:style>
    <style:style style:name="T44" style:family="text">
      <style:text-properties officeooo:rsid="004535b0"/>
    </style:style>
    <style:style style:name="T45" style:family="text">
      <style:text-properties officeooo:rsid="0045a2fe"/>
    </style:style>
    <style:style style:name="T46" style:family="text">
      <style:text-properties officeooo:rsid="0052920b"/>
    </style:style>
    <style:style style:name="T47" style:family="text">
      <style:text-properties officeooo:rsid="00545dd4"/>
    </style:style>
    <style:style style:name="T48" style:family="text">
      <style:text-properties officeooo:rsid="00586b24"/>
    </style:style>
    <style:style style:name="T49" style:family="text">
      <style:text-properties officeooo:rsid="00403626"/>
    </style:style>
    <style:style style:name="T50" style:family="text">
      <style:text-properties officeooo:rsid="0041d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<text:span text:style-name="T19">SUGESTÃO</text:span> Nº <text:span text:style-name="T50">1/</text:span>201<text:span text:style-name="T32">9</text:span></text:p>
      <text:p text:style-name="P20"><text:span text:style-name="Fonte_20_parág._20_padrão"><text:span text:style-name="T34">Dispõe sobre </text:span></text:span><text:span text:style-name="Fonte_20_parág._20_padrão"><text:span text:style-name="T35">a </text:span></text:span><text:span text:style-name="Fonte_20_parág._20_padrão"><text:span text:style-name="T36">criação do serviço especial de fiscalização das obras</text:span></text:span><text:span text:style-name="Fonte_20_parág._20_padrão"><text:span text:style-name="T35"> de pavimentação, recapeamento e consertos de buracos nas vias de Novo Hamburgo.</text:span></text:span></text:p>
      <text:p text:style-name="P8"><text:span text:style-name="T21">A</text:span> PREFEIT<text:span text:style-name="T21">A</text:span> MUNICIPAL DE NOVO HAMBURGO:</text:p>
      <text:p text:style-name="P24">Faço saber que o Poder Legislativo Municipal aprovou e eu sanciono e promulgo a seguinte lei:</text:p>
      <text:p text:style-name="P17"><text:span text:style-name="T33">Art. 1º</text:span><text:span text:style-name="T37"> <text:s/></text:span><text:span text:style-name="T38">Fica estabelecid</text:span><text:span text:style-name="T39">o</text:span><text:span text:style-name="T38"> o serviço de</text:span><text:span text:style-name="Fonte_20_parág._20_padrão"><text:span text:style-name="T22"> </text:span></text:span><text:span text:style-name="Fonte_20_parág._20_padrão"><text:span text:style-name="T23">fiscalização e</text:span></text:span><text:span text:style-name="Fonte_20_parág._20_padrão"><text:span text:style-name="T22"> </text:span></text:span><text:span text:style-name="Fonte_20_parág._20_padrão"><text:span text:style-name="T23">análise de qualidade do asfalto</text:span></text:span><text:span text:style-name="Fonte_20_parág._20_padrão"><text:span text:style-name="T24"> no </text:span></text:span><text:span text:style-name="Fonte_20_parág._20_padrão"><text:span text:style-name="T25">M</text:span></text:span><text:span text:style-name="Fonte_20_parág._20_padrão"><text:span text:style-name="T24">unicípio de Novo Hamburgo.</text:span></text:span></text:p>
      <text:p text:style-name="P9"><text:span text:style-name="T6">Art. 2º</text:span><text:span text:style-name="T31"> <text:s/>A fiscalização e análise deverão ocorrer a cada quatro meses e o Poder Executivo nomeará uma equipe técnica que deverá realizar relatórios da situação asfáltica de todas as vias urbanas e rurais do Município de Novo Hamburgo, identificando através de linguagem escrita e gráficos a qualidade do asfalto utilizado nas vias da cidade, inclusive no recapeamento asfáltico e nas operações tapa-buracos.</text:span></text:p>
      <text:p text:style-name="P9"><text:span text:style-name="T7">Parágrafo único</text:span><text:span text:style-name="T40">. Consideram-se, preferencialmente capacitados para o serviço de fiscalização, análise e emissão de relatórios, servidores públicos com graduação em engenharia civil ou com especialização em áreas da engenharia civil que proporcionem condições técnicas para as funções a serem executadas.</text:span></text:p>
      <text:p text:style-name="P9"><text:span text:style-name="T8">Art. 3º</text:span><text:span text:style-name="T9"> <text:s/></text:span><text:span text:style-name="T41">O serviço de fiscalização e análise da qualidade do asfalto utilizado nas vias da cidade também deverá localizar os pontos onde existem as falhas ou defeitos de execução, bem como, mapear as vias onde o asfalto apresenta maior desgaste.</text:span></text:p>
      <text:p text:style-name="P9"><text:span text:style-name="T10">Art. 4º</text:span><text:span text:style-name="T9"> <text:s/></text:span><text:span text:style-name="T42">Os relatórios deverão conter, pelo menos:</text:span></text:p>
      <text:p text:style-name="P10"><text:span text:style-name="T5">I </text:span>– <text:span text:style-name="T42">nomes dos responsáveis pela fiscalização;</text:span></text:p>
      <text:p text:style-name="P11"><text:span text:style-name="T5">II </text:span>– <text:span text:style-name="T42">identificação da rua ou trecho em que foi realizada a fiscalização e qual o estado de conservação da referida via</text:span>;</text:p>
      <text:p text:style-name="P10"><text:span text:style-name="T5">III</text:span> – <text:span text:style-name="T42">especificação das manutenções realizadas através de operações tapa-buracos ou recapeamento asfáltico nos últimos 12 (doze) meses, identificando as vias ou trechos que foram asfaltados e/ou foram alterados, apontando e detalhando o tipo de manutenção/serviço asfáltico executado, empresa responsável pela execução e quantidade de material utilizado; e</text:span></text:p>
      <text:p text:style-name="P12"><text:span text:style-name="T5">IV</text:span> – <text:span text:style-name="T43">ao término do período de 4 (quatro) meses, a equipe responsável pela fiscalização e análise da qualidade do asfalto na cidade deverá emitir um relatório final sobre a qualidade dos serviços prestados por empresas licitadas pelo Município, com as devidas considerações sobre o material utilizado e a adequação ao termo de referência do Edital.</text:span></text:p>
      <text:p text:style-name="P12"/>
      <text:p text:style-name="P13"><text:soft-page-break/><text:span text:style-name="T5">Art. 5º</text:span><text:span text:style-name="T44"> <text:s/></text:span>Os relatórios finais de cada período (4 meses) de fiscalização e análise deverão ser encaminhados ao gestor(a) público(a) da Secretaria de Obras, com cópia ao Prefeito(a).</text:p>
      <text:p text:style-name="P14"><text:span text:style-name="T5">Art. 6º</text:span><text:span text:style-name="T44"> <text:s/></text:span>O estudo técnico <text:span text:style-name="T44">conclusivo, </text:span>com base na fiscalização e análise da qualidade do asfalto utilizado nas vias da cidade, deverá ser assinado por, no mínimo, um profissional e preferencialmente por dois profissionais<text:span text:style-name="T44">, </text:span>inscritos no CREA/RS, devendo constar ainda a respectiva Anotação de Responsabilidade Técnica (ART).</text:p>
      <text:p text:style-name="P15"><text:span text:style-name="T5">Art. 7º</text:span> <text:s/><text:span text:style-name="T40">O estudo </text:span>técnico conclusivo da <text:span text:style-name="T40">fiscalização e análise </text:span>deverá ser elaborado digitalmente, de forma técnica e científica, por equipe técnica de funcionários municipais, com ferramentas e materiais pertencentes ao acervo do Município, com o objetivo de reduzir o máximo de eventuais despesas financeiras que possam ser geradas.</text:p>
      <text:p text:style-name="P15"><text:span text:style-name="T5">Art. 8º</text:span> <text:s/><text:span text:style-name="T45">Os relatórios técnicos conclusivos emitidos ao término de cada período (4 meses) deverão ser utilizados como mecanismos auxiliares da gestão pública e como instrumento de identificação de problemas relacionados aos serviços de asfaltamento, tapa-buracos e recapeamento asfáltico e deverão ser publicados no site oficial da Prefeitura Municipal de Novo Hamburgo.</text:span></text:p>
      <text:p text:style-name="P15"><text:span text:style-name="T11">Art. 9º</text:span><text:span text:style-name="T12"> <text:s/></text:span><text:span text:style-name="T46">Os contratos firmados com as empresas vencedoras dos processos licitatórios para a prestação de serviços de asfaltamento, recomposição asfáltica e conservação viária, deverão conter cláusula que associe os pagamentos dos serviços executados à qualidade e durabilidade do asfalto utilizado nas vias da cidade.</text:span></text:p>
      <text:p text:style-name="P15"><text:span text:style-name="T13">§1º </text:span><text:span text:style-name="T12"><text:s/></text:span><text:span text:style-name="T47">Através do estudo constante da qualidade do asfalto utilizado na cidade, deverão ser criados parâmetros de avaliação e qualidade (a ser implantado ao término da análise dos três primeiros relatórios técnicos conclusivos emitidos a cada 4 meses). </text:span></text:p>
      <text:p text:style-name="P15"><text:span text:style-name="T13">§2º</text:span><text:span text:style-name="T48"> <text:s/>Anualmente, os parâmetros de avaliação e qualidade do asfalto deverão ser revisados, de acordo com as análises dos relatórios técnicos conclusivos emitidos periodicamente.</text:span></text:p>
      <text:p text:style-name="P18"><text:span text:style-name="Fonte_20_parág._20_padrão"><text:span text:style-name="T26">Art. </text:span></text:span><text:span text:style-name="Fonte_20_parág._20_padrão"><text:span text:style-name="T27">1</text:span></text:span><text:span text:style-name="Fonte_20_parág._20_padrão"><text:span text:style-name="T28">0</text:span></text:span><text:span text:style-name="Fonte_20_parág._20_padrão"><text:span text:style-name="T29">.</text:span></text:span><text:span text:style-name="Fonte_20_parág._20_padrão"><text:span text:style-name="T27"> <text:s/></text:span></text:span><text:span text:style-name="Fonte_20_parág._20_padrão"><text:span text:style-name="T30">Esta Lei entrará em vigor na data da sua publicação.</text:span></text:span></text:p>
      <text:p text:style-name="P16"><text:span text:style-name="T17">GABINETE D</text:span><text:span text:style-name="T18">A</text:span><text:span text:style-name="T17"> PREFEIT</text:span><text:span text:style-name="T18">A</text:span><text:span text:style-name="T17"> MUNICIPAL DE NOVO HAMBURGO, </text:span><text:span text:style-name="T18">a</text:span><text:span text:style-name="T17">os................</text:span><text:span text:style-name="T14"> <text:s text:c="67"/></text:span></text:p>
      <text:p text:style-name="P16"/>
      <text:p text:style-name="P19"/>
      <text:p text:style-name="P16"><text:span text:style-name="T15"><text:tab/><text:tab/><text:tab/><text:tab/><text:tab/><text:tab/><text:tab/><text:tab/><text:tab/>Prefeit</text:span><text:span text:style-name="T16">a</text:span><text:span text:style-name="T15"> Municipal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3650f8"/>
    </style:style>
    <style:style style:name="MT2" style:family="text">
      <style:text-properties officeooo:rsid="0041db1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SUGESTÃO</text:span> Nº <text:span text:style-name="MT2">1/2019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9-09-19T09:52:32.479000000</meta:print-date>
    <meta:document-statistic meta:table-count="0" meta:image-count="1" meta:object-count="0" meta:page-count="2" meta:paragraph-count="30" meta:word-count="730" meta:character-count="4861" meta:non-whitespace-character-count="4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20T10:05:05.465438931"/>
  </office:meta>
</office:document-meta>
</file>