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28a5c6" officeooo:paragraph-rsid="005c39e8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61768f" officeooo:paragraph-rsid="0061768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1768f" officeooo:paragraph-rsid="0061768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813c5a" officeooo:paragraph-rsid="00813c5a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8a5c6" officeooo:paragraph-rsid="006488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6488b7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8a5c6" officeooo:paragraph-rsid="006488b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officeooo:paragraph-rsid="008ec7bb"/>
    </style:style>
    <style:style style:name="P16" style:family="paragraph" style:parent-style-name="Standard" style:master-page-name="">
      <style:paragraph-properties fo:margin-left="7.5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officeooo:paragraph-rsid="007aa6fb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d091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ec7b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7681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1768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a4d4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0e3a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c23d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f42d1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553c8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34b2b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ec7bb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e6769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913562" style:font-size-asian="12pt" style:font-weight-asian="normal" style:font-size-complex="12pt" style:font-weight-complex="normal"/>
    </style:style>
    <style:style style:name="T22" style:family="text">
      <style:text-properties officeooo:rsid="008d091f"/>
    </style:style>
    <style:style style:name="T23" style:family="text">
      <style:text-properties officeooo:rsid="008ec7bb"/>
    </style:style>
    <style:style style:name="T24" style:family="text">
      <style:text-properties officeooo:rsid="00913562"/>
    </style:style>
    <style:style style:name="T25" style:family="text">
      <style:text-properties officeooo:rsid="009341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EQUERIMENT</text:span>O Nº <text:span text:style-name="T24">1.027</text:span>/201<text:span text:style-name="T23">9</text:span></text:p>
      <text:p text:style-name="P16"><text:span text:style-name="T21">I</text:span><text:span text:style-name="T9">nclusão do Projeto de </text:span><text:span text:style-name="T13">Sugestão</text:span><text:span text:style-name="T12"> </text:span><text:span text:style-name="T10">nº </text:span><text:span text:style-name="T19">1</text:span><text:span text:style-name="T10">/201</text:span><text:span text:style-name="T19">9</text:span><text:span text:style-name="T9">, de autoria d</text:span><text:span text:style-name="T19">a</text:span><text:span text:style-name="T17"> </text:span><text:span text:style-name="T12">vereador</text:span><text:span text:style-name="T19">a</text:span><text:span text:style-name="T17"> </text:span><text:span text:style-name="T19">Patr</text:span><text:span text:style-name="T21">í</text:span><text:span text:style-name="T19">cia Beck</text:span><text:span text:style-name="T14">,</text:span><text:span text:style-name="T9"> na </text:span><text:span text:style-name="T18">O</text:span><text:span text:style-name="T9">rdem do </text:span><text:span text:style-name="T18">D</text:span><text:span text:style-name="T9">ia da </text:span><text:span text:style-name="T15">S</text:span><text:span text:style-name="T9">ess</text:span><text:span text:style-name="T16">ão</text:span><text:span text:style-name="T9"> </text:span><text:span text:style-name="T15">O</text:span><text:span text:style-name="T9">rdinária de </text:span><text:span text:style-name="T19">2</text:span><text:span text:style-name="T11"> de </text:span><text:span text:style-name="T19">outubro</text:span><text:span text:style-name="T12"> </text:span><text:span text:style-name="T14">de 201</text:span><text:span text:style-name="T19">9</text:span><text:span text:style-name="T9">, para ser apreciado em </text:span><text:span text:style-name="T16">votação única</text:span><text:span text:style-name="T9">, conforme facultado pelo § </text:span><text:span text:style-name="T13">2</text:span><text:span text:style-name="T9">º do art. </text:span><text:span text:style-name="T13">94-A</text:span><text:span text:style-name="T9"> do Regimento Interno.</text:span></text:p>
      <text:p text:style-name="P15"><text:span text:style-name="T12">Requer-se,</text:span><text:span text:style-name="T20"> após os trâmites regimentais,</text:span><text:span text:style-name="T10"> inclusão do Projeto de Sugestão nº 1/2019, que “</text:span><text:span text:style-name="T19">Dispõe sobre a criação do serviço especial de fiscalização das obras de pavimentação, recapeamento e consertos de buracos nas vias de Novo Hamburgo”, de autoria da vereadora Patricia Beck</text:span><text:span text:style-name="T18">, que este subscreve, na ordem do dia da Sessão Ordinária de </text:span><text:span text:style-name="T19">02</text:span><text:span text:style-name="T18"> de </text:span><text:span text:style-name="T19">outubro </text:span><text:span text:style-name="T18">de 201</text:span><text:span text:style-name="T19">9</text:span><text:span text:style-name="T18">, para ser apreciado em votação única, conforme facultado pelo § 2º do art. 94-A do Regimento Interno.</text:span></text:p>
      <text:p text:style-name="P13"><text:span text:style-name="T5">Novo Hamburgo, </text:span><text:span text:style-name="T8">19</text:span><text:span text:style-name="T7"> </text:span><text:span text:style-name="T4">de </text:span><text:span text:style-name="T8">setembro</text:span><text:span text:style-name="T6"> de 201</text:span><text:span text:style-name="T8">9</text:span><text:span text:style-name="T5">.</text:span></text:p>
      <text:p text:style-name="P12"/>
      <text:p text:style-name="P14"/>
      <text:p text:style-name="P8"/>
      <text:p text:style-name="P9">Vereador<text:span text:style-name="T23">a Patrícia Bec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<text:span text:style-name="T25">a</text:span> autor<text:span text:style-name="T25">a</text:span>.</text:p>
      <text:p text:style-name="P11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19T15:21:07.12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03" meta:character-count="1179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