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46d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c434a" officeooo:paragraph-rsid="005c4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57101b"/>
    </style:style>
    <style:style style:name="P1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.035cm" fo:margin-right="0cm" fo:margin-top="0cm" fo:margin-bottom="0cm" loext:contextual-spacing="false" fo:line-height="2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5e5ad0" officeooo:paragraph-rsid="0060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0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7a447" officeooo:paragraph-rsid="0057a4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958cm" style:auto-text-indent="false"/>
      <style:text-properties style:font-name="Nimbus Roman No9 L" fo:font-size="12pt" fo:font-weight="normal" officeooo:rsid="005e01a9" officeooo:paragraph-rsid="005e01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200%" fo:text-align="justify" style:justify-single-word="false" style:writing-mode="pag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.035cm" fo:margin-right="0cm" fo:margin-top="0cm" fo:margin-bottom="0cm" loext:contextual-spacing="false" fo:line-height="2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0pt" fo:font-weight="normal" officeooo:rsid="005e5ad0" officeooo:paragraph-rsid="0060c6b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568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6dbb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a2d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0c6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2f70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89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c5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3c54fc"/>
    </style:style>
    <style:style style:name="T15" style:family="text">
      <style:text-properties officeooo:rsid="0043e42a"/>
    </style:style>
    <style:style style:name="T16" style:family="text">
      <style:text-properties officeooo:rsid="004a2dad"/>
    </style:style>
    <style:style style:name="T17" style:family="text">
      <style:text-properties officeooo:rsid="005e01a9"/>
    </style:style>
    <style:style style:name="T18" style:family="text">
      <style:text-properties officeooo:rsid="0060c6b8"/>
    </style:style>
    <style:style style:name="T19" style:family="text">
      <style:text-properties fo:font-variant="normal" fo:text-transform="none" fo:color="#222222" style:font-name="arial" fo:letter-spacing="normal" fo:font-style="normal"/>
    </style:style>
    <style:style style:name="T20" style:family="text">
      <style:text-properties officeooo:rsid="00648d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QUERIMENTO</text:span> N<text:span text:style-name="T14">º 1.029</text:span>/201<text:span text:style-name="T16">9</text:span></text:p>
      <text:p text:style-name="P16"><text:s text:c="82"/></text:p>
      <text:p text:style-name="P6"/>
      <text:p text:style-name="P10"><text:span text:style-name="T8">Parte do Expediente da Sessão Ordinári</text:span><text:span text:style-name="T9">a</text:span><text:span text:style-name="T8"> de</text:span><text:span text:style-name="T11"> </text:span><text:span text:style-name="T13">2</text:span><text:span text:style-name="T12"> de </text:span><text:span text:style-name="T13">outubro</text:span><text:span text:style-name="T8"> </text:span><text:span text:style-name="T10">em homenagem </text:span><text:span text:style-name="T13">ao Instituto Estadual <text:s/>Seno Frederico Ludwig – CIEP, pela passagem dos seus 25 anos de fundação.</text:span></text:p>
      <text:p text:style-name="P9"/>
      <text:p text:style-name="P11"/>
      <text:p text:style-name="P11"/>
      <text:p text:style-name="P15"><text:span text:style-name="T14">Requer-se</text:span>, após os trâmites regimentais, que <text:span text:style-name="T14">P</text:span>arte do <text:span text:style-name="T14">E</text:span>xpediente da <text:span text:style-name="T15">Sessão Ordinária de 2 de outubro de 2019 seja destinada para homenagem ao Instituto Estadual Seno Frederico Ludwig – CIEP, pela passagem dos seus 25 anos de fundação.</text:span></text:p>
      <text:p text:style-name="P12"/>
      <text:p text:style-name="P18"><text:span text:style-name="T2">Novo Hamburgo, </text:span><text:span text:style-name="T7">1</text:span><text:span text:style-name="T6">9 de setembro</text:span><text:span text:style-name="T4"> </text:span><text:span text:style-name="T3">de 201</text:span><text:span text:style-name="T5">9</text:span><text:span text:style-name="T2">.</text:span></text:p>
      <text:p text:style-name="P18"/>
      <text:p text:style-name="P19"><text:tab/></text:p>
      <text:p text:style-name="P19"/>
      <text:p text:style-name="P19"/>
      <text:p text:style-name="P21">Vereadora <text:span text:style-name="T18">Semilda Tita</text:span></text:p>
      <text:p text:style-name="P19"/>
      <text:p text:style-name="P20"/>
      <text:p text:style-name="P13"/>
      <text:p text:style-name="P23"/>
      <text:p text:style-name="P23"/>
      <text:p text:style-name="P23"/>
      <text:p text:style-name="P23"/>
      <text:p text:style-name="P23"/>
      <text:p text:style-name="P22"/>
      <text:p text:style-name="P9"/>
      <text:p text:style-name="P11"/>
      <text:p text:style-name="P14"/>
      <text:p text:style-name="P17"/>
      <text:p text:style-name="P7"/>
      <text:p text:style-name="P7"/>
      <text:p text:style-name="P7"/>
      <text:p text:style-name="P8">Redação conforme original d<text:span text:style-name="T20">a</text:span> autor<text:span text:style-name="T20">a</text:span>.</text:p>
      <text:p text:style-name="P8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9T17:14:45.055511425</dc:date>
    <dc:language>pt-BR</dc:language>
    <meta:editing-cycles>145</meta:editing-cycles>
    <meta:editing-duration>PT11H6M5S</meta:editing-duration>
    <meta:printed-by>Alana Jesus</meta:printed-by>
    <meta:print-date>2019-07-30T15:32:56.746498475</meta:print-date>
    <meta:document-statistic meta:table-count="0" meta:image-count="1" meta:object-count="0" meta:page-count="1" meta:paragraph-count="15" meta:word-count="151" meta:character-count="995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