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3c8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523c8d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246d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8be3e"/>
    </style:style>
    <style:style style:name="T5" style:family="text">
      <style:text-properties officeooo:rsid="003d990f"/>
    </style:style>
    <style:style style:name="T6" style:family="text">
      <style:text-properties officeooo:rsid="00420c55"/>
    </style:style>
    <style:style style:name="T7" style:family="text">
      <style:text-properties officeooo:rsid="0045674c"/>
    </style:style>
    <style:style style:name="T8" style:family="text">
      <style:text-properties officeooo:rsid="000c246d"/>
    </style:style>
    <style:style style:name="T9" style:family="text">
      <style:text-properties officeooo:rsid="00523c8d"/>
    </style:style>
    <style:style style:name="T10" style:family="text">
      <style:text-properties officeooo:rsid="00540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818</text:span>/201<text:span text:style-name="T5">9</text:span></text:p>
      <text:p text:style-name="P11"><text:span text:style-name="T8">Recolhimento de lixo na Rua Sapiranga, na esquina com a Rua </text:span><text:span text:style-name="T1">José Plácido de Castro, </text:span><text:span text:style-name="T2">no Bairro Canudos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8"><text:span text:style-name="T8">Recolhimento de lixo na Rua Sapiranga, na esquina com a Rua </text:span>José Plácido de Castro, <text:span text:style-name="T8">no Bairro Canudos</text:span>.</text:p>
      <text:p text:style-name="P6">Novo Hamburgo, <text:span text:style-name="T10">23 de setembro de 2019</text:span>.</text:p>
      <text:p text:style-name="P6"/>
      <text:p text:style-name="P7"/>
      <text:p text:style-name="P7">Vereador <text:span text:style-name="T4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7">R</text:span>edação conforme original do autor.</text:p>
      <text:p text:style-name="P10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09:00:08.609884464</meta:print-date>
    <meta:document-statistic meta:table-count="0" meta:image-count="1" meta:object-count="0" meta:page-count="1" meta:paragraph-count="14" meta:word-count="147" meta:character-count="883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