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4ae88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Preformatted_20_Text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rsid="0054ae88" officeooo:paragraph-rsid="00540c7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523c8d"/>
    </style:style>
    <style:style style:name="T8" style:family="text">
      <style:text-properties officeooo:rsid="0054ae88"/>
    </style:style>
    <style:style style:name="T9" style:family="text">
      <style:text-properties officeooo:rsid="00564b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.819</text:span>/201<text:span text:style-name="T4">9</text:span></text:p>
      <text:p text:style-name="P11">Limpeza e conserto da escadaria na Rua Venâncio Aires, na esquina com a Rua Casca, no Bairro Canudos.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<text:span text:style-name="T8">Limpeza e conserto da escadaria na Rua Venâncio Aires, na esquina com a Rua Casca, no Bairro Canudos</text:span>.</text:p>
      <text:p text:style-name="P6">Novo Hamburgo, <text:span text:style-name="T9">23 de setembro de 2019</text:span>.</text:p>
      <text:p text:style-name="P6"/>
      <text:p text:style-name="P7"/>
      <text:p text:style-name="P7">Vereador <text:span text:style-name="T3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6">R</text:span>edação conforme original do autor.</text:p>
      <text:p text:style-name="P10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3T09:01:46.615179375</meta:print-date>
    <meta:document-statistic meta:table-count="0" meta:image-count="1" meta:object-count="0" meta:page-count="1" meta:paragraph-count="14" meta:word-count="147" meta:character-count="882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