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2657a4" officeooo:paragraph-rsid="02bf2c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2bf2c5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f2c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2bf2c52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c466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2bf2c52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98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0513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4669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d98a7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0513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4669c" style:language-asian="pt" style:country-asian="BR" style:language-complex="pt" style:country-complex="BR"/>
    </style:style>
    <style:style style:name="T20" style:family="text">
      <style:text-properties officeooo:rsid="02bd98a7"/>
    </style:style>
    <style:style style:name="T21" style:family="text">
      <style:text-properties officeooo:rsid="000d545c"/>
    </style:style>
    <style:style style:name="T22" style:family="text">
      <style:text-properties officeooo:rsid="02bf2c52"/>
    </style:style>
    <style:style style:name="T23" style:family="text">
      <style:text-properties style:font-size-asian="12pt" style:font-size-complex="12pt"/>
    </style:style>
    <style:style style:name="T24" style:family="text">
      <style:text-properties officeooo:rsid="000f20be" style:font-size-asian="12pt" style:font-size-complex="12pt"/>
    </style:style>
    <style:style style:name="T25" style:family="text">
      <style:text-properties officeooo:rsid="02c466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25">3.823</text:span>/201<text:span text:style-name="T20">9</text:span></text:p>
      <text:list xml:id="list5144670627119099172" text:style-name="L1">
        <text:list-header>
          <text:p text:style-name="P13"><text:span text:style-name="T19">T</text:span><text:span text:style-name="T15">roca de l</text:span><text:span text:style-name="T17">â</text:span><text:span text:style-name="T15">mpada queimada n</text:span><text:span text:style-name="T16">a Rua </text:span><text:span text:style-name="T18">General Daltro Filho</text:span><text:span text:style-name="T16">, nº </text:span><text:span text:style-name="T18">1882</text:span><text:span text:style-name="T16">, </text:span><text:span text:style-name="T18">em frente </text:span><text:span text:style-name="T19">à</text:span><text:span text:style-name="T18"> EMEI Negrinho do Pastoreio,</text:span><text:span text:style-name="T16"> no Bairro </text:span><text:span text:style-name="T18">Hamburgo Velho</text:span><text:span text:style-name="T13">.</text:span><text:span text:style-name="T12"> </text:span></text:p>
        </text:list-header>
      </text:list>
      <text:p text:style-name="P9"><text:span text:style-name="T20"><text:tab/><text:tab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.</text:span></text:p>
      <text:p text:style-name="P14"><text:span text:style-name="T2"><text:tab/><text:tab/></text:span><text:span text:style-name="T10">T</text:span><text:span text:style-name="T4">roca de l</text:span><text:span text:style-name="T8">â</text:span><text:span text:style-name="T4">mpada queimada n</text:span><text:span text:style-name="T5">a Rua </text:span><text:span text:style-name="T9">General Daltro Filho</text:span><text:span text:style-name="T5">, nº </text:span><text:span text:style-name="T9">1882</text:span><text:span text:style-name="T5">, </text:span><text:span text:style-name="T9">em frente </text:span><text:span text:style-name="T10">à</text:span><text:span text:style-name="T9"> EMEI Negrinho do Pastoreio,</text:span><text:span text:style-name="T5"> no Bairro </text:span><text:span text:style-name="T9">Hamburgo Velho</text:span><text:span text:style-name="T6">.</text:span><text:span text:style-name="T7"> </text:span></text:p>
      <text:p text:style-name="P15"><text:tab/><text:tab/>Novo Hamburgo, <text:span text:style-name="T22">23 de setembro</text:span> de 201<text:span text:style-name="T20">9.</text:span></text:p>
      <text:p text:style-name="P12">Vereadora <text:span text:style-name="T20">Semilda dos Santos - Tit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24"/></text:p>
      <text:p text:style-name="P8"><text:span text:style-name="T24"/></text:p>
      <text:p text:style-name="P8"><text:span text:style-name="T24"/></text:p>
      <text:p text:style-name="P8"><text:span text:style-name="T24"/></text:p>
      <text:p text:style-name="P8"><text:span text:style-name="T24">O</text:span><text:span text:style-name="T23">bs.: Redação conforme original do autor.</text:span></text:p>
      <text:p text:style-name="P7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09:41:06.176267378</dc:date>
    <meta:print-date>2019-09-23T09:41:01.362016155</meta:print-date>
    <dc:language>pt-BR</dc:language>
    <meta:editing-cycles>148</meta:editing-cycles>
    <meta:editing-duration>PT13H35M44S</meta:editing-duration>
    <meta:printed-by>João Souza</meta:printed-by>
    <dc:creator>João Souza</dc:creator>
    <meta:document-statistic meta:table-count="0" meta:image-count="1" meta:object-count="0" meta:page-count="1" meta:paragraph-count="13" meta:word-count="138" meta:character-count="834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