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2657a4" officeooo:paragraph-rsid="02bf2c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2bf2c5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c287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2bf2c52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c415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2bf2c52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287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415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2870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41542" style:language-asian="pt" style:country-asian="BR" style:language-complex="pt" style:country-complex="BR"/>
    </style:style>
    <style:style style:name="T18" style:family="text">
      <style:text-properties officeooo:rsid="02bd98a7"/>
    </style:style>
    <style:style style:name="T19" style:family="text">
      <style:text-properties officeooo:rsid="000d545c"/>
    </style:style>
    <style:style style:name="T20" style:family="text">
      <style:text-properties officeooo:rsid="02bf2c52"/>
    </style:style>
    <style:style style:name="T21" style:family="text">
      <style:text-properties style:font-size-asian="12pt" style:font-size-complex="12pt"/>
    </style:style>
    <style:style style:name="T22" style:family="text">
      <style:text-properties officeooo:rsid="000f20be" style:font-size-asian="12pt" style:font-size-complex="12pt"/>
    </style:style>
    <style:style style:name="T23" style:family="text">
      <style:text-properties officeooo:rsid="02c41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3">3.824</text:span>/201<text:span text:style-name="T18">9</text:span></text:p>
      <text:list xml:id="list1088151522236200566" text:style-name="L1">
        <text:list-header>
          <text:p text:style-name="P13"><text:span text:style-name="T17">T</text:span><text:span text:style-name="T13">roca de l</text:span><text:span text:style-name="T15">â</text:span><text:span text:style-name="T13">mpada queimada n</text:span><text:span text:style-name="T14">a Rua </text:span><text:span text:style-name="T16">Alfredo Marotski</text:span><text:span text:style-name="T14">, </text:span><text:span text:style-name="T16">em frente ao </text:span><text:span text:style-name="T14">nº </text:span><text:span text:style-name="T16">724</text:span><text:span text:style-name="T14">, no Bairro </text:span><text:span text:style-name="T16">Canudos.</text:span><text:span text:style-name="T11"> </text:span></text:p>
        </text:list-header>
      </text:list>
      <text:p text:style-name="P9"><text:span text:style-name="T18"><text:tab/><text:tab/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.</text:span></text:p>
      <text:p text:style-name="P14"><text:span text:style-name="T2"><text:tab/><text:tab/></text:span><text:span text:style-name="T9">T</text:span><text:span text:style-name="T4">roca de l</text:span><text:span text:style-name="T7">â</text:span><text:span text:style-name="T4">mpada queimada n</text:span><text:span text:style-name="T5">a Rua </text:span><text:span text:style-name="T8">Alfredo Marotski</text:span><text:span text:style-name="T5">, </text:span><text:span text:style-name="T8">em frente ao </text:span><text:span text:style-name="T5">nº </text:span><text:span text:style-name="T8">724</text:span><text:span text:style-name="T5">, no Bairro </text:span><text:span text:style-name="T8">Canudos.</text:span><text:span text:style-name="T6"> </text:span></text:p>
      <text:p text:style-name="P14"><text:span text:style-name="T6"><text:tab/><text:tab/></text:span>Novo Hamburgo, <text:span text:style-name="T20">23 de setembro</text:span> de 201<text:span text:style-name="T18">9.</text:span></text:p>
      <text:p text:style-name="P12">Vereadora <text:span text:style-name="T18">Semilda dos Santos - Tit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22"/></text:p>
      <text:p text:style-name="P8"><text:span text:style-name="T22"/></text:p>
      <text:p text:style-name="P8"><text:span text:style-name="T22"/></text:p>
      <text:p text:style-name="P8"><text:span text:style-name="T22"/></text:p>
      <text:p text:style-name="P8"><text:span text:style-name="T22"/></text:p>
      <text:p text:style-name="P8"><text:span text:style-name="T22"/></text:p>
      <text:p text:style-name="P8"><text:span text:style-name="T22">O</text:span><text:span text:style-name="T21">bs.: Redação conforme original do autor.</text:span></text:p>
      <text:p text:style-name="P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09:43:58.820034824</dc:date>
    <meta:print-date>2019-09-23T09:43:52.021118692</meta:print-date>
    <dc:language>pt-BR</dc:language>
    <meta:editing-cycles>149</meta:editing-cycles>
    <meta:editing-duration>PT13H37M53S</meta:editing-duration>
    <meta:printed-by>João Souza</meta:printed-by>
    <dc:creator>João Souza</dc:creator>
    <meta:document-statistic meta:table-count="0" meta:image-count="1" meta:object-count="0" meta:page-count="1" meta:paragraph-count="13" meta:word-count="126" meta:character-count="756" meta:non-whitespace-character-count="6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