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a7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70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26</text:span>/201<text:span text:style-name="T6">9</text:span></text:p>
      <text:p text:style-name="P13"><text:span text:style-name="T5">Recolhimento de entulhos na Avenida dos Municípios, na esquina com a Rua Bruno Werno Storck, no </text:span>Bairro<text:span text:style-name="T5"> Canudos,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Recolhimento de entulhos na Avenida dos Municípios, na esquina com a Rua Bruno Werno Storck, no </text:span>Bairro<text:span text:style-name="T5"> Canudos, Moradores relatam que entulhos estão sendo depositados ali, dificultando a passagem dos pedestres e aumentando a proliferação de bichos, ratos e se tornando um verdadeiro lixão. </text:span></text:p>
      <text:p text:style-name="P16"><text:tab/><text:tab/>Novo Hamburgo, <text:span text:style-name="T7">23 de setembro </text:span>de 20<text:span text:style-name="T4">19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59:07.019300129</meta:print-date>
    <meta:document-statistic meta:table-count="0" meta:image-count="1" meta:object-count="0" meta:page-count="1" meta:paragraph-count="14" meta:word-count="173" meta:character-count="108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