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ac0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c0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828</text:span>/201<text:span text:style-name="T6">9</text:span></text:p>
      <text:p text:style-name="P11"><text:span text:style-name="T7">Recolhimento de entulhos na Rua Assis Brasil, em frente à Casa de Bombas, no </text:span>Bairro<text:span text:style-name="T5">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Recolhimento de entulhos na Rua Assis Brasil, em frente à Casa de Bombas, no </text:span>Bairro<text:span text:style-name="T5"> Canudos. Muitos entulhos estão depositados ali em frente da Casa da Bomba necessitando urgente do recolhimento.</text:span></text:p>
      <text:p text:style-name="P15"><text:tab/><text:tab/>Novo Hamburgo, <text:s/><text:span text:style-name="T7">23 de setembro </text:span>de 20<text:span text:style-name="T4">19</text:span>.</text:p>
      <text:p text:style-name="P14"/>
      <text:p text:style-name="P16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10:06:39.602693421</meta:print-date>
    <meta:document-statistic meta:table-count="0" meta:image-count="1" meta:object-count="0" meta:page-count="1" meta:paragraph-count="14" meta:word-count="158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