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2be121"/>
    </style:style>
    <style:style style:name="P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officeooo:paragraph-rsid="002be12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2be12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117b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be121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1b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7f8d"/>
    </style:style>
    <style:style style:name="T4" style:family="text">
      <style:text-properties officeooo:rsid="000d201d"/>
    </style:style>
    <style:style style:name="T5" style:family="text">
      <style:text-properties officeooo:rsid="002be121"/>
    </style:style>
    <style:style style:name="T6" style:family="text">
      <style:text-properties officeooo:rsid="002cecf7"/>
    </style:style>
    <style:style style:name="T7" style:family="text">
      <style:text-properties officeooo:rsid="002ed42b"/>
    </style:style>
    <style:style style:name="T8" style:family="text">
      <style:text-properties officeooo:rsid="003117b5"/>
    </style:style>
    <style:style style:name="T9" style:family="text">
      <style:text-properties officeooo:rsid="013b9c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8">3.829</text:span>/201<text:span text:style-name="T3">9</text:span></text:p>
      <text:p text:style-name="P7"><text:span text:style-name="T4">C</text:span>onserto de infiltração n<text:span text:style-name="T3">o passeio na</text:span> Rua <text:span text:style-name="T6">Sílvio Gilberto Christmann, nº 1309</text:span>, <text:span text:style-name="T8">no </text:span>Bairro <text:span text:style-name="T6">Canudos</text:span>.</text:p>
      <text:p text:style-name="P8">Solicita-se, após os trâmites regimentais, que seja enviada cópia da presente proposição ao Poder Executivo, para que realize as seguintes providências:</text:p>
      <text:p text:style-name="P11"><text:span text:style-name="T4">C</text:span>onserto de infiltração n<text:span text:style-name="T3">o passeio na</text:span> Rua <text:span text:style-name="T6">Sílvio Gilberto Christmann, nº 1309</text:span>, <text:span text:style-name="T8">no </text:span>Bairro <text:span text:style-name="T6">Canudos</text:span>. No endereço citado há uma infiltração no passeio público <text:span text:style-name="T4">e está abrindo um buraco, preocupados com a situação e principalmente com a integridade física dos transeuntes, os moradores </text:span>solicit<text:span text:style-name="T4">am</text:span> providências urgentes para solução do problema que <text:span text:style-name="T5">os </text:span>aflige <text:span text:style-name="T4">já </text:span>há <text:span text:style-name="T4">algum</text:span> tempo.</text:p>
      <text:p text:style-name="P11">Novo Hamburgo, <text:span text:style-name="T7">23 </text:span>de <text:span text:style-name="T8">setembro</text:span> de 201<text:span text:style-name="T3">9</text:span>.</text:p>
      <text:p text:style-name="P9">Vereador <text:span text:style-name="T4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 original do autor.</text:p>
      <text:p text:style-name="P13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3T10:31:38.317065549</dc:date>
    <meta:print-date>2016-10-24T11:21:00</meta:print-date>
    <meta:editing-cycles>23</meta:editing-cycles>
    <meta:editing-duration>PT4H5M7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84" meta:character-count="1144" meta:non-whitespace-character-count="972"/>
  </office:meta>
</office:document-meta>
</file>