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be121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2a9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be12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281a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be121" style:font-size-asian="12pt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7f8d"/>
    </style:style>
    <style:style style:name="T4" style:family="text">
      <style:text-properties officeooo:rsid="000d201d"/>
    </style:style>
    <style:style style:name="T5" style:family="text">
      <style:text-properties officeooo:rsid="002be121"/>
    </style:style>
    <style:style style:name="T6" style:family="text">
      <style:text-properties officeooo:rsid="002cecf7"/>
    </style:style>
    <style:style style:name="T7" style:family="text">
      <style:text-properties officeooo:rsid="002ddd9d"/>
    </style:style>
    <style:style style:name="T8" style:family="text">
      <style:text-properties officeooo:rsid="002e9c88"/>
    </style:style>
    <style:style style:name="T9" style:family="text">
      <style:text-properties officeooo:rsid="0030834c"/>
    </style:style>
    <style:style style:name="T10" style:family="text">
      <style:text-properties officeooo:rsid="003281af"/>
    </style:style>
    <style:style style:name="T11" style:family="text">
      <style:text-properties officeooo:rsid="013b9c88"/>
    </style:style>
    <style:style style:name="T12" style:family="text">
      <style:text-properties officeooo:rsid="0035fb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0">3.830</text:span>/201<text:span text:style-name="T3">9</text:span></text:p>
      <text:p text:style-name="P7"><text:span text:style-name="T7">Conserto</text:span> <text:span text:style-name="T8">e revitalização </text:span>d<text:span text:style-name="T8">e palco na praça Chapeuzinho Vermelho, na Vila Alcântara,</text:span> <text:span text:style-name="T12">no </text:span>Bairro <text:span text:style-name="T6">Canudos</text:span>.</text:p>
      <text:p text:style-name="P8">Solicita-se, após os trâmites regimentais, que seja enviada cópia da presente proposição ao Poder Executivo, para que realize as seguintes providências:</text:p>
      <text:p text:style-name="P12"><text:span text:style-name="T7">Conserto</text:span> <text:span text:style-name="T8">e revitalização </text:span>d<text:span text:style-name="T8">e palco na praça Chapeuzinho Vermelho, na Vila Alcântara,</text:span> <text:span text:style-name="T12">no </text:span>Bairro <text:span text:style-name="T6">Canudos</text:span>. N<text:span text:style-name="T8">a praça</text:span> citad<text:span text:style-name="T8">a há um palco de madeira, que serve de local para encontro dos moradores da Vila Alcântara, onde tomam seu chimarrão enquanto seus filhos se divertem na pracinha, que encontra-se bastante danificado e precisando de reparos.</text:span></text:p>
      <text:p text:style-name="P12">Novo Hamburgo, <text:span text:style-name="T9">23 </text:span>de <text:span text:style-name="T10">setembro</text:span> de 201<text:span text:style-name="T3">9</text:span>.</text:p>
      <text:p text:style-name="P9">Vereador <text:span text:style-name="T4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Obs.: Redação conforme o original do autor.</text:p>
      <text:p text:style-name="P10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3T10:41:58.758089325</dc:date>
    <meta:print-date>2016-10-24T11:21:00</meta:print-date>
    <meta:editing-cycles>27</meta:editing-cycles>
    <meta:editing-duration>PT4H30M25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80" meta:character-count="1120" meta:non-whitespace-character-count="952"/>
  </office:meta>
</office:document-meta>
</file>