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0d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20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cecf7"/>
    </style:style>
    <style:style style:name="T6" style:family="text">
      <style:text-properties officeooo:rsid="002ddd9d"/>
    </style:style>
    <style:style style:name="T7" style:family="text">
      <style:text-properties officeooo:rsid="002e4279"/>
    </style:style>
    <style:style style:name="T8" style:family="text">
      <style:text-properties officeooo:rsid="002f8111"/>
    </style:style>
    <style:style style:name="T9" style:family="text">
      <style:text-properties officeooo:rsid="0031e82e"/>
    </style:style>
    <style:style style:name="T10" style:family="text">
      <style:text-properties officeooo:rsid="013b9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831</text:span>/201<text:span text:style-name="T3">9</text:span></text:p>
      <text:p text:style-name="P7"><text:span text:style-name="T6">Conserto</text:span> d<text:span text:style-name="T6">o passeio na</text:span> Rua <text:span text:style-name="T6">Ângelo Bassani, nº 385</text:span>, <text:span text:style-name="T8">no </text:span>Bairro <text:span text:style-name="T5">Canudos</text:span>.</text:p>
      <text:p text:style-name="P8">Solicita-se, após os trâmites regimentais, que seja enviada cópia da presente proposição ao Poder Executivo, para que realize as seguintes providências:</text:p>
      <text:p text:style-name="P9"><text:span text:style-name="T6">Conserto</text:span> d<text:span text:style-name="T6">o passeio na</text:span> Rua <text:span text:style-name="T6">Ângelo Bassani, nº 385</text:span>, <text:span text:style-name="T8">no </text:span>Bairro <text:span text:style-name="T5">Canudos</text:span>. No endereço citado <text:span text:style-name="T6">o caminhão do lixo danificou o passeio público, em frente a Igreja Assembleia de Deus, os moradores da proximidade e frequentadores da referida Igreja se mostram preocupados com a situação e temem pela integridade física dos transeuntes.</text:span></text:p>
      <text:p text:style-name="P10">Novo Hamburgo, <text:span text:style-name="T7">23 </text:span>de <text:span text:style-name="T9">setembro</text:span> de 201<text:span text:style-name="T3">9</text:span>.</text:p>
      <text:p text:style-name="P11">Vereador <text:span text:style-name="T4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1:34:00.317715511</dc:date>
    <meta:print-date>2019-09-23T11:33:58.332053289</meta:print-date>
    <meta:editing-cycles>28</meta:editing-cycles>
    <meta:editing-duration>PT4H14M31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76" meta:character-count="1073" meta:non-whitespace-character-count="909"/>
  </office:meta>
</office:document-meta>
</file>