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81c38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2af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2531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b20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4605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545d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81c3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afac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11866"/>
    </style:style>
    <style:style style:name="T20" style:family="text">
      <style:text-properties officeooo:rsid="00225316"/>
    </style:style>
    <style:style style:name="T21" style:family="text">
      <style:text-properties officeooo:rsid="0022b207"/>
    </style:style>
    <style:style style:name="T22" style:family="text">
      <style:text-properties officeooo:rsid="002545d3"/>
    </style:style>
    <style:style style:name="T23" style:family="text">
      <style:text-properties officeooo:rsid="00281c38"/>
    </style:style>
    <style:style style:name="T24" style:family="text">
      <style:text-properties officeooo:rsid="002952e3"/>
    </style:style>
    <style:style style:name="T25" style:family="text">
      <style:text-properties officeooo:rsid="002afac9"/>
    </style:style>
    <style:style style:name="T26" style:family="text">
      <style:text-properties officeooo:rsid="013b9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3.832</text:span>/201<text:span text:style-name="T22">9</text:span></text:p>
      <text:p text:style-name="P10"><text:span text:style-name="T19">Recomposição asfáltica</text:span> <text:span text:style-name="T21">na R</text:span>ua <text:span text:style-name="T23">Francisco de Melo Palheto com Avenida Alcântara,</text:span> <text:span text:style-name="T25">no Bairro 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Recomposição asfáltica</text:span><text:span text:style-name="T5"> </text:span><text:span text:style-name="T14">na </text:span><text:span text:style-name="T18">R</text:span><text:span text:style-name="T5">ua </text:span><text:span text:style-name="T17">Francisco de Melo Palheto com Avenida Alcântara,</text:span><text:span text:style-name="T5"> </text:span><text:span text:style-name="T18">no </text:span><text:span text:style-name="T13">Bairro Canudos</text:span><text:span text:style-name="T6">. </text:span><text:span text:style-name="T11">No en</text:span><text:span text:style-name="T12">dereço citado, a prefeitura fez uma intervenção na via, para </text:span><text:span text:style-name="T17">levantamento de uma caixa de boca de lobo</text:span><text:span text:style-name="T12">, </text:span><text:span text:style-name="T17">no entanto,</text:span><text:span text:style-name="T15"> </text:span><text:span text:style-name="T17">não foi nivelado o asfalto deixando uma espécie de bacia ao redor, onde empossa água da chuva tornando o local </text:span><text:span text:style-name="T15">perigoso</text:span><text:span text:style-name="T11">. </text:span><text:span text:style-name="T10">Os moradores </text:span><text:span text:style-name="T11">e usuários da referida via </text:span><text:span text:style-name="T9">solicita</text:span><text:span text:style-name="T8">m</text:span><text:span text:style-name="T9"> que </text:span><text:span text:style-name="T15">a recomposição do asfalto</text:span><text:span text:style-name="T9"> seja feit</text:span><text:span text:style-name="T15">a</text:span><text:span text:style-name="T9"> com </text:span><text:span text:style-name="T11">a maior brevidade possível</text:span><text:span text:style-name="T16">.</text:span></text:p>
      <text:p text:style-name="P9"/>
      <text:p text:style-name="P9"><text:tab/><text:tab/>Novo Hamburgo, <text:span text:style-name="T24">23 de setembro</text:span> de 201<text:span text:style-name="T22">9</text:span>.</text:p>
      <text:p text:style-name="P9"/>
      <text:p text:style-name="P9"/>
      <text:p text:style-name="P9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0:51:13.706037094</dc:date>
    <meta:print-date>2016-10-24T11:21:00</meta:print-date>
    <meta:editing-cycles>23</meta:editing-cycles>
    <meta:editing-duration>PT4H10M29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202" meta:character-count="1239" meta:non-whitespace-character-count="1047"/>
  </office:meta>
</office:document-meta>
</file>