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2a738" officeooo:paragraph-rsid="0032a738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2be121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2be1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2be12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2be1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2be12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112dbc"/>
    </style:style>
    <style:style style:name="T6" style:family="text">
      <style:text-properties officeooo:rsid="002be121"/>
    </style:style>
    <style:style style:name="T7" style:family="text">
      <style:text-properties officeooo:rsid="002d9892"/>
    </style:style>
    <style:style style:name="T8" style:family="text">
      <style:text-properties officeooo:rsid="002f7e22"/>
    </style:style>
    <style:style style:name="T9" style:family="text">
      <style:text-properties officeooo:rsid="00332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33</text:span>/201<text:span text:style-name="T3">9</text:span></text:p>
      <text:p text:style-name="P13"><text:span text:style-name="T4">C</text:span>onserto de infiltração n<text:span text:style-name="T3">o passeio da</text:span> Rua <text:span text:style-name="T5">Rio Pelotas, nº 100</text:span>, Bairro <text:span text:style-name="T5">Liberdade</text:span>.</text:p>
      <text:p text:style-name="P10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na</text:span> Rua <text:span text:style-name="T5">Rio Pelotas, nº 100</text:span>, Bairro <text:span text:style-name="T5">Liberdade</text:span>. No endereço citado há uma infiltração no passeio público <text:span text:style-name="T4">e está abrindo um buraco, preocupados com a situação e principalmente com a integridade física dos transeuntes, os moradores </text:span>solicit<text:span text:style-name="T4">am</text:span> providências urgentes para solução do problema que <text:span text:style-name="T6">os </text:span>aflige <text:span text:style-name="T4">já </text:span>há <text:span text:style-name="T4">algum</text:span> tempo.</text:p>
      <text:p text:style-name="P9">Novo Hamburgo, <text:span text:style-name="T7">23 </text:span>de <text:span text:style-name="T9">setembro</text:span> de 201<text:span text:style-name="T3">9</text:span>.</text:p>
      <text:p text:style-name="P14">Vereador <text:span text:style-name="T4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7:04:12.533830231</dc:date>
    <meta:print-date>2016-10-24T11:21:00</meta:print-date>
    <meta:editing-cycles>26</meta:editing-cycles>
    <meta:editing-duration>PT4H9M21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80" meta:character-count="1111" meta:non-whitespace-character-count="943"/>
  </office:meta>
</office:document-meta>
</file>