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8c5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376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376bd"/>
    </style:style>
    <style:style style:name="T9" style:family="text">
      <style:text-properties fo:font-variant="normal" fo:text-transform="none" fo:color="#000000" fo:letter-spacing="normal" fo:language="pt" fo:country="BR" fo:font-style="normal" officeooo:rsid="00a376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8c5f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b618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b12e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3.834</text:span>/201<text:span text:style-name="T6">9</text:span></text:p>
      <text:p text:style-name="P13"><text:span text:style-name="T8">Conserto de infiltração gravíssima na calçada da Rua Olinda Luiza Müller, nº 162, </text:span>Bairro<text:span text:style-name="T5"> 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9">Conserto de infiltração gravíssima na calçada da </text:span><text:span text:style-name="T13">R</text:span><text:span text:style-name="T9">ua Olinda Luiza Müller, nº 162, </text:span><text:span text:style-name="T10">Bairro</text:span><text:span text:style-name="T11"> Canudos. </text:span><text:span text:style-name="T9">Moradores relatam que esta infiltração está aumentando rapidamente, </text:span><text:span text:style-name="T12">impossibilitando os pedestres de utilizar a calçada.</text:span></text:p>
      <text:p text:style-name="P8">Novo Hamburgo, <text:span text:style-name="T8">23 de setembro </text:span><text:s/>de 20<text:span text:style-name="T4">19</text:span>.</text:p>
      <text:p text:style-name="P8"/>
      <text:p text:style-name="P8"/>
      <text:p text:style-name="P8"/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09:57:11.016000000</meta:print-date>
    <meta:document-statistic meta:table-count="0" meta:image-count="1" meta:object-count="0" meta:page-count="1" meta:paragraph-count="14" meta:word-count="156" meta:character-count="1001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