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94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974a" officeooo:paragraph-rsid="002e6019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a942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ee1d"/>
    </style:style>
    <style:style style:name="T4" style:family="text">
      <style:text-properties officeooo:rsid="00347649"/>
    </style:style>
    <style:style style:name="T5" style:family="text">
      <style:text-properties officeooo:rsid="0034974a"/>
    </style:style>
    <style:style style:name="T6" style:family="text">
      <style:text-properties officeooo:rsid="003a9421"/>
    </style:style>
    <style:style style:name="T7" style:family="text">
      <style:text-properties officeooo:rsid="003cde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835</text:span>/201<text:span text:style-name="T3">9</text:span></text:p>
      <text:p text:style-name="P10">Recolhimento de <text:span text:style-name="T6">entulho no passeio público</text:span> na Rua <text:span text:style-name="T6">Venâncio Aires</text:span>, <text:span text:style-name="T6">ao lado do nº 979</text:span>, no Bairro <text:span text:style-name="T6">Canudos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Recolhimento de entulho no passeio público, na Rua Venâncio Aires, ao lado do nº 979, no Bairro Canudos.</text:p>
      <text:p text:style-name="P7">Novo Hamburgo, <text:span text:style-name="T6">23 de setembro de 2019</text:span>.</text:p>
      <text:p text:style-name="P7"/>
      <text:p text:style-name="P8">Vereador<text:span text:style-name="T5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0" meta:character-count="898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