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d1c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2.499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938f6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9d1c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8616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19923"/>
    </style:style>
    <style:style style:name="T6" style:family="text">
      <style:text-properties officeooo:rsid="0096c84b"/>
    </style:style>
    <style:style style:name="T7" style:family="text">
      <style:text-properties officeooo:rsid="009d1c8c"/>
    </style:style>
    <style:style style:name="T8" style:family="text">
      <style:text-properties officeooo:rsid="009f0829"/>
    </style:style>
    <style:style style:name="T9" style:family="text">
      <style:text-properties officeooo:rsid="009fb113"/>
    </style:style>
    <style:style style:name="T10" style:family="text">
      <style:text-properties officeooo:rsid="008dd4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837</text:span>/201<text:span text:style-name="T3">9</text:span></text:p>
      <text:p text:style-name="P13">Repintura <text:span text:style-name="T6">da faixa de segurança da Rua Marcílio Dias, nº 816, no Bairro Rio Branco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pintura da faixa de segurança da Rua Marcílio Dias, nº 816, no Bairro Rio Branco. </text:p>
      <text:p text:style-name="P9">Novo Hamburgo, <text:span text:style-name="T7">23 de setembro de 2019</text:span>.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0">Obs.: Redação conforme original do autor.</text:span></text:p>
      <text:p text:style-name="P12">/A<text:span text:style-name="T9">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3T09:36:17.195128997</meta:print-date>
    <meta:document-statistic meta:table-count="0" meta:image-count="1" meta:object-count="0" meta:page-count="1" meta:paragraph-count="14" meta:word-count="144" meta:character-count="862" meta:non-whitespace-character-count="728"/>
    <meta:user-defined meta:name="Info 1"/>
    <meta:user-defined meta:name="Info 2"/>
    <meta:user-defined meta:name="Info 3"/>
    <meta:user-defined meta:name="Info 4"/>
  </office:meta>
</office:document-meta>
</file>