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f1f0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98616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d7777" officeooo:paragraph-rsid="009d777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8dd49b" officeooo:paragraph-rsid="00938f6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a2227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98616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d757"/>
    </style:style>
    <style:style style:name="T4" style:family="text">
      <style:text-properties officeooo:rsid="008eae2f"/>
    </style:style>
    <style:style style:name="T5" style:family="text">
      <style:text-properties officeooo:rsid="0096c84b"/>
    </style:style>
    <style:style style:name="T6" style:family="text">
      <style:text-properties officeooo:rsid="009ca51f"/>
    </style:style>
    <style:style style:name="T7" style:family="text">
      <style:text-properties officeooo:rsid="009f1f07"/>
    </style:style>
    <style:style style:name="T8" style:family="text">
      <style:text-properties officeooo:rsid="00a2227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8dd4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839</text:span>/201<text:span text:style-name="T3">9</text:span></text:p>
      <text:p text:style-name="P13">Repintura <text:span text:style-name="T5">da demarcação das faixas de segurança da rótula em frente à Prefeitura Municipal, entre as Ruas Guia Lopes, Sapiranga e Coronel Travassos, no Bairro Rondônia. <text:s/>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0">Repintura da demarcação das faixas de segurança da rótula em frente à Prefeitura Municipal, entre as Ruas Guia Lopes, Sapiranga e Coronel Travassos, no Bairro Rondônia.</text:span> <text:s/></text:p>
      <text:p text:style-name="P9">Novo Hamburgo, <text:span text:style-name="T8">23 de Setembro de 2019</text:span>.</text:p>
      <text:p text:style-name="P6"/>
      <text:p text:style-name="P8">Vereador<text:span text:style-name="T4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23T10:19:15.767581162</meta:print-date>
    <meta:document-statistic meta:table-count="0" meta:image-count="1" meta:object-count="0" meta:page-count="1" meta:paragraph-count="14" meta:word-count="166" meta:character-count="1034" meta:non-whitespace-character-count="876"/>
    <meta:user-defined meta:name="Info 1"/>
    <meta:user-defined meta:name="Info 2"/>
    <meta:user-defined meta:name="Info 3"/>
    <meta:user-defined meta:name="Info 4"/>
  </office:meta>
</office:document-meta>
</file>