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2b1d5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98a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bf52b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2b1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d98a7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bf52b9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2b1d5" style:language-asian="pt" style:country-asian="BR" style:language-complex="pt" style:country-complex="BR"/>
    </style:style>
    <style:style style:name="T20" style:family="text">
      <style:text-properties officeooo:rsid="02bd98a7"/>
    </style:style>
    <style:style style:name="T21" style:family="text">
      <style:text-properties officeooo:rsid="000d545c"/>
    </style:style>
    <style:style style:name="T22" style:family="text">
      <style:text-properties officeooo:rsid="02bf52b9"/>
    </style:style>
    <style:style style:name="T23" style:family="text">
      <style:text-properties officeooo:rsid="0041ddbd"/>
    </style:style>
    <style:style style:name="T24" style:family="text">
      <style:text-properties officeooo:rsid="02c2b1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4">3.840</text:span>/201<text:span text:style-name="T20">9</text:span></text:p>
      <text:list xml:id="list6359172598711327324" text:style-name="L1">
        <text:list-header>
          <text:p text:style-name="P13"><text:span text:style-name="T19">T</text:span><text:span text:style-name="T15">roca de l</text:span><text:span text:style-name="T17">â</text:span><text:span text:style-name="T15">mpada queimada n</text:span><text:span text:style-name="T16">a Rua </text:span><text:span text:style-name="T18">Odon Cavalcante, </text:span><text:span text:style-name="T19">na </text:span><text:span text:style-name="T18">esquina com a Rua Oscar Horn</text:span><text:span text:style-name="T16">, em frente ao nº </text:span><text:span text:style-name="T18">1237</text:span><text:span text:style-name="T16">, no Bairro </text:span><text:span text:style-name="T18">Canudos</text:span><text:span text:style-name="T13">.</text:span><text:span text:style-name="T12"> </text:span></text:p>
        </text:list-header>
      </text:list>
      <text:p text:style-name="P7"><text:span text:style-name="T20"><text:tab/><text:tab/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.</text:span></text:p>
      <text:p text:style-name="P14"><text:span text:style-name="T2"><text:tab/><text:tab/></text:span><text:span text:style-name="T10">T</text:span><text:span text:style-name="T4">roca de l</text:span><text:span text:style-name="T8">â</text:span><text:span text:style-name="T4">mpada queimada n</text:span><text:span text:style-name="T5">a Rua </text:span><text:span text:style-name="T9">Odon Cavalcante, </text:span><text:span text:style-name="T10">na </text:span><text:span text:style-name="T9">esquina com a Rua Oscar Horn</text:span><text:span text:style-name="T5">, em frente ao nº </text:span><text:span text:style-name="T9">1237</text:span><text:span text:style-name="T5">, no Bairro </text:span><text:span text:style-name="T9">Canudos</text:span><text:span text:style-name="T6">.</text:span><text:span text:style-name="T7"> </text:span></text:p>
      <text:p text:style-name="P14"><text:span text:style-name="T7"><text:tab/><text:tab/></text:span></text:p>
      <text:p text:style-name="P14"><text:span text:style-name="T7"><text:tab/><text:tab/></text:span>Novo Hamburgo, <text:span text:style-name="T22">23 de setembro</text:span> de 201<text:span text:style-name="T20">9.</text:span></text:p>
      <text:p text:style-name="P9">Vereadora <text:span text:style-name="T20">Semilda dos Santos - Tita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</text:p>
      <text:p text:style-name="P10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3T10:22:02.714684518</dc:date>
    <meta:printed-by>João Souza</meta:printed-by>
    <meta:print-date>2019-09-23T10:21:57.198038462</meta:print-date>
    <dc:language>pt-BR</dc:language>
    <meta:editing-cycles>147</meta:editing-cycles>
    <meta:editing-duration>PT13H32M41S</meta:editing-duration>
    <dc:creator>João Souza</dc:creator>
    <meta:document-statistic meta:table-count="0" meta:image-count="1" meta:object-count="0" meta:page-count="1" meta:paragraph-count="14" meta:word-count="140" meta:character-count="822" meta:non-whitespace-character-count="6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