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70e2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1b21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1b21b" officeooo:paragraph-rsid="0051b21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0e29" officeooo:paragraph-rsid="00570e2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2bfc1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officeooo:paragraph-rsid="00570e29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2bfc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cf26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f733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" fo:font-size="12pt" fo:font-weight="normal" officeooo:rsid="004458e2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4587ee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69a4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54edb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9b91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b74c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0e483" style:font-size-asian="12pt" style:font-weight-asian="normal" style:font-size-complex="12pt" style:font-weight-complex="normal"/>
    </style:style>
    <style:style style:name="T10" style:family="text">
      <style:text-properties officeooo:rsid="004587ee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4587e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4458e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469a4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46af1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570e2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59b91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5b74c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5cf26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570e29"/>
    </style:style>
    <style:style style:name="T20" style:family="text">
      <style:text-properties officeooo:rsid="0059b91c"/>
    </style:style>
    <style:style style:name="T21" style:family="text">
      <style:text-properties officeooo:rsid="005a06fe"/>
    </style:style>
    <style:style style:name="T22" style:family="text">
      <style:text-properties officeooo:rsid="005f7336"/>
    </style:style>
    <style:style style:name="T23" style:family="text">
      <style:text-properties officeooo:rsid="00618b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2">3.842</text:span>/201<text:span text:style-name="T21">9</text:span></text:p>
      <text:p text:style-name="P16"><text:span text:style-name="T3">Patrolamento e colocação de britas </text:span><text:span text:style-name="T4">na </text:span><text:span text:style-name="T7">R</text:span><text:span text:style-name="T6">ua Francisco Waldemar Bohrer,</text:span><text:span text:style-name="T4"> </text:span><text:span text:style-name="T9">B</text:span><text:span text:style-name="T8">airro Lomba Grande.</text:span><text:span text:style-name="T5"> <text:s text:c="10"/></text:span><text:span text:style-name="T4"><text:s text:c="2"/></text:span></text:p>
      <text:p text:style-name="P15"><text:span text:style-name="T10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12"><text:tab/><text:tab/>Patrolamento e coloca</text:span><text:span text:style-name="T15">ção de britas</text:span><text:span text:style-name="T11">, </text:span><text:span text:style-name="T15">na </text:span><text:span text:style-name="T16">R</text:span><text:span text:style-name="T15">ua Francisco Waldemar Bohrer, </text:span><text:span text:style-name="T13"><text:s/>utilizando a técnica d</text:span><text:span text:style-name="T15">o</text:span><text:span text:style-name="T13"> abaulamento, </text:span><text:span text:style-name="T14">permitindo que as vias rurais permaneçam em boas condições por maior período de tempo</text:span><text:span text:style-name="T13">. </text:span><text:span text:style-name="T17">Moradores da região reclamaram de que a demanda <text:s/>realizada à pouco tempo, foi mal feita, de modo que à referida rua encontra-se novamente em </text:span><text:span text:style-name="T18">estado ruim de tráfego.</text:span></text:p>
      <text:p text:style-name="P12"><text:s text:c="48"/></text:p>
      <text:p text:style-name="P13"><text:s/><text:tab/><text:tab/><text:span text:style-name="T19">Novo Hamburgo, 19 <text:s/>de setembro de 2019.</text:span> <text:s text:c="29"/></text:p>
      <text:p text:style-name="P7"/>
      <text:p text:style-name="P7"/>
      <text:p text:style-name="P7"/>
      <text:p text:style-name="P7"><text:s text:c="83"/><text:tab/><text:tab/><text:span text:style-name="T19">Vereadora Patricia Beck.</text:span> <text:s text:c="12"/></text:p>
      <text:p text:style-name="P6"><text:s text:c="3"/></text:p>
      <text:p text:style-name="P10"><text:s text:c="84"/></text:p>
      <text:p text:style-name="P10"/>
      <text:p text:style-name="P10"/>
      <text:p text:style-name="P10"/>
      <text:p text:style-name="P10"><text:s text:c="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Obs.: Redação conforme o original da autora.</text:p>
      <text:p text:style-name="P9">/<text:span text:style-name="T23">AP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05T16:49:47.018356659</meta:print-date>
    <meta:document-statistic meta:table-count="0" meta:image-count="1" meta:object-count="0" meta:page-count="1" meta:paragraph-count="18" meta:word-count="182" meta:character-count="1420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