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04cf7ca" officeooo:paragraph-rsid="0094b868" style:font-name-asian="Arial1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d2daac" officeooo:paragraph-rsid="0094b868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8097a5" officeooo:paragraph-rsid="00931b9d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rsid="008faadb" officeooo:paragraph-rsid="0096d117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">
      <style:paragraph-properties fo:margin-left="9.999cm" fo:margin-right="0cm" fo:margin-top="1.499cm" fo:margin-bottom="0cm" loext:contextual-spacing="false" fo:text-align="center" style:justify-single-word="false" fo:text-indent="0cm" style:auto-text-indent="false" style:page-number="auto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11bd"/>
    </style:style>
    <style:style style:name="T4" style:family="text">
      <style:text-properties officeooo:rsid="00931b9d"/>
    </style:style>
    <style:style style:name="T5" style:family="text">
      <style:text-properties style:font-name-complex="Arial"/>
    </style:style>
    <style:style style:name="T6" style:family="text">
      <style:text-properties officeooo:rsid="02a465a4" style:font-name-complex="Arial"/>
    </style:style>
    <style:style style:name="T7" style:family="text">
      <style:text-properties officeooo:rsid="00958fbf"/>
    </style:style>
    <style:style style:name="T8" style:family="text">
      <style:text-properties officeooo:rsid="0096d117"/>
    </style:style>
    <style:style style:name="T9" style:family="text">
      <style:text-properties officeooo:rsid="009a8a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<text:span text:style-name="T3">º 3.844</text:span>/201<text:span text:style-name="T4">9</text:span></text:p>
      <text:p text:style-name="P12"><text:span text:style-name="T9">Troca</text:span> de <text:span text:style-name="T8">lâmpada queimada</text:span> na <text:span text:style-name="T4">Rua Arlindo Pasqualini com a Rua Demétrio Ribeiro, no Bairro Vila Nova.</text:span></text:p>
      <text:p text:style-name="P13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4">T<text:span text:style-name="T4">roca de lâmpada queimada na Rua Arlindo Pasqualini com a Rua Demétrio Ribeiro, no Bairro Vila Nova.</text:span></text:p>
      <text:p text:style-name="P15">Novo Hamburgo, <text:span text:style-name="T7">23</text:span> de <text:span text:style-name="T8">setembro</text:span> <text:span text:style-name="T7">de </text:span>201<text:span text:style-name="T4">9</text:span>.</text:p>
      <text:p text:style-name="P16">Vereador Raul Cassel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6">O</text:span><text:span text:style-name="T5">bs.: Redação conforme original do autor.</text:span></text:p>
      <text:p text:style-name="P10">/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7-25T16:52:30.181000000</meta:print-date>
    <meta:document-statistic meta:table-count="0" meta:image-count="1" meta:object-count="0" meta:page-count="1" meta:paragraph-count="14" meta:word-count="145" meta:character-count="880" meta:non-whitespace-character-count="7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