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520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8c8f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a17df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4053cd" officeooo:paragraph-rsid="004b0f4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a17d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053cd"/>
    </style:style>
    <style:style style:name="T5" style:family="text">
      <style:text-properties officeooo:rsid="00427f2d"/>
    </style:style>
    <style:style style:name="T6" style:family="text">
      <style:text-properties officeooo:rsid="0046e315"/>
    </style:style>
    <style:style style:name="T7" style:family="text">
      <style:text-properties officeooo:rsid="0048c8fa"/>
    </style:style>
    <style:style style:name="T8" style:family="text">
      <style:text-properties officeooo:rsid="004b0f40"/>
    </style:style>
    <style:style style:name="T9" style:family="text">
      <style:text-properties officeooo:rsid="004f0b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3.845</text:span>/201<text:span text:style-name="T4">9</text:span></text:p>
      <text:p text:style-name="P8"><text:span text:style-name="T9">L</text:span>impeza <text:span text:style-name="T7">e recolhimento de galhos</text:span> <text:span text:style-name="T6">na Rua</text:span> <text:span text:style-name="T8">Domingos de Almeida, na extensão do nº 498 a 330</text:span>, no <text:span text:style-name="T9">B</text:span>airro <text:span text:style-name="T8">Centro</text:span>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Solicita limpeza e recolhimento de galhos na Rua Domingos de Almeida, na extensão do n<text:span text:style-name="T9">º</text:span> 498 a 330, no <text:span text:style-name="T9">B</text:span>airro Centro.</text:p>
      <text:p text:style-name="P7">Novo Hamburgo, <text:span text:style-name="T8">23 de setembro de 2019</text:span>.</text:p>
      <text:p text:style-name="P13">Vereador <text:span text:style-name="T3">Raul Cassel</text:span></text:p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>Obs.: redação conforme original do autor.</text:p>
      <text:p text:style-name="P9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2" meta:character-count="901" meta:non-whitespace-character-count="761"/>
    <meta:user-defined meta:name="Info 1"/>
    <meta:user-defined meta:name="Info 2"/>
    <meta:user-defined meta:name="Info 3"/>
    <meta:user-defined meta:name="Info 4"/>
  </office:meta>
</office:document-meta>
</file>